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3" style:family="table-row">
      <style:table-row-properties style:min-row-height="1.688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799cm" style:rel-column-width="6478*"/>
    </style:style>
    <style:style style:name="表格8.B" style:family="table-column">
      <style:table-column-properties style:column-width="3.958cm" style:rel-column-width="14252*"/>
    </style:style>
    <style:style style:name="表格8.C" style:family="table-column">
      <style:table-column-properties style:column-width="4.046cm" style:rel-column-width="14570*"/>
    </style:style>
    <style:style style:name="表格8.D" style:family="table-column">
      <style:table-column-properties style:column-width="8.396cm" style:rel-column-width="30235*"/>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1.342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199cm"/>
    </style:style>
    <style:style style:name="表格8.4" style:family="table-row">
      <style:table-row-properties style:min-row-height="1.549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661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364930" officeooo:paragraph-rsid="00364930"/>
    </style:style>
    <style:style style:name="P2"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4" style:family="paragraph" style:parent-style-name="Table_20_Paragraph">
      <style:paragraph-properties fo:margin-left="0cm" fo:margin-right="0.101cm" fo:line-height="0.494cm" fo:text-indent="0cm" style:auto-text-indent="false">
        <style:tab-stops/>
      </style:paragraph-properties>
      <style:text-properties officeooo:paragraph-rsid="01593409"/>
    </style:style>
    <style:style style:name="P5" style:family="paragraph" style:parent-style-name="Table_20_Paragraph">
      <style:paragraph-properties fo:margin-right="0.199cm" fo:line-height="0.494cm"/>
      <style:text-properties officeooo:paragraph-rsid="01593409"/>
    </style:style>
    <style:style style:name="P6"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1"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2"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3"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4"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15" style:family="paragraph" style:parent-style-name="Text_20_body">
      <style:paragraph-properties fo:margin-left="0cm" fo:margin-right="0cm" fo:margin-top="0cm" fo:margin-bottom="0cm" style:contextual-spacing="false" fo:text-indent="0cm" style:auto-text-indent="false"/>
      <style:text-properties fo:font-size="12pt" officeooo:paragraph-rsid="001bb522"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7"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18"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9" style:family="paragraph" style:parent-style-name="Standard">
      <style:text-properties fo:font-size="10.5pt" officeooo:paragraph-rsid="001e7eda" style:font-size-asian="10.5pt" style:font-size-complex="10.5pt"/>
    </style:style>
    <style:style style:name="P20"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21" style:family="paragraph" style:parent-style-name="Standard">
      <style:text-properties fo:color="#111111" loext:opacity="100%" fo:font-size="10.5pt" officeooo:paragraph-rsid="001e7eda" style:font-name-asian="標楷體2" style:font-size-asian="10.5pt" style:font-size-complex="10.5pt"/>
    </style:style>
    <style:style style:name="P22" style:family="paragraph" style:parent-style-name="Standard">
      <style:text-properties fo:color="#111111" loext:opacity="100%" fo:font-size="10.5pt" officeooo:paragraph-rsid="001e7eda" style:font-size-asian="10.5pt" style:font-size-complex="10.5pt"/>
    </style:style>
    <style:style style:name="P23"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24"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25"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26"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27"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28"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9"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0"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1"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32"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3"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4"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35"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6"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37"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38"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39" style:family="paragraph" style:parent-style-name="Standard">
      <style:paragraph-properties fo:text-align="center" style:justify-single-word="false" style:writing-mode="lr-tb"/>
      <style:text-properties fo:color="#111111" loext:opacity="100%" style:font-name="標楷體2" fo:font-size="10.5pt" fo:font-weight="bold" officeooo:paragraph-rsid="011f2db5" style:font-name-asian="標楷體2" style:font-size-asian="10.5pt" style:font-weight-asian="bold" style:font-size-complex="10.5pt"/>
    </style:style>
    <style:style style:name="P40"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41"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42"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43"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44"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45"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6"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7"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48"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49"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50"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51"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52"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53"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54" style:family="paragraph" style:parent-style-name="Standard">
      <style:text-properties fo:color="#111111" loext:opacity="100%" fo:font-size="6pt" officeooo:paragraph-rsid="001e7eda" style:font-name-asian="標楷體3" style:font-size-asian="6pt" style:font-size-complex="6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8"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1593409" style:font-name-asian="標楷體3" style:font-weight-asian="bold"/>
    </style:style>
    <style:style style:name="P5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60"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61"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62"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63"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64"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65"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style:font-name="標楷體2" officeooo:paragraph-rsid="011f2db5" style:font-name-asian="標楷體2"/>
    </style:style>
    <style:style style:name="P66"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67"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68"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69"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70" style:family="paragraph" style:parent-style-name="Table_20_Contents">
      <style:paragraph-properties fo:text-align="center" style:justify-single-word="false"/>
      <style:text-properties style:font-name="標楷體2" fo:font-size="10.5pt" officeooo:paragraph-rsid="01593409" style:font-name-asian="標楷體2" style:font-size-asian="10.5pt" style:font-size-complex="10.5pt"/>
    </style:style>
    <style:style style:name="P71" style:family="paragraph" style:parent-style-name="Table_20_Contents">
      <style:paragraph-properties fo:text-align="center" style:justify-single-word="false" style:writing-mode="lr-tb"/>
      <style:text-properties style:font-name="標楷體2" fo:font-size="10.5pt" officeooo:paragraph-rsid="01593409" style:font-name-asian="標楷體2" style:font-size-asian="10.5pt" style:font-size-complex="10.5pt"/>
    </style:style>
    <style:style style:name="P72"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02b6b51" style:font-name-asian="標楷體2" style:font-size-asian="10.5pt" style:font-size-complex="10.5pt"/>
    </style:style>
    <style:style style:name="P73"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74"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75" style:family="paragraph" style:parent-style-name="Table_20_Contents">
      <style:paragraph-properties style:writing-mode="lr-tb"/>
      <style:text-properties style:font-name="標楷體2" fo:font-size="10.5pt" officeooo:paragraph-rsid="01593409" style:font-name-asian="標楷體2" style:font-size-asian="10.5pt" style:font-size-complex="10.5pt"/>
    </style:style>
    <style:style style:name="P76" style:family="paragraph" style:parent-style-name="Table_20_Contents">
      <style:text-properties style:font-name="標楷體2" fo:font-size="10.5pt" officeooo:paragraph-rsid="01593409" style:font-name-asian="標楷體2" style:font-size-asian="10.5pt" style:font-size-complex="10.5pt"/>
    </style:style>
    <style:style style:name="P77"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78"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79"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80"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1"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82"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83"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84"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5"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86"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7"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8"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89"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90"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91" style:family="paragraph" style:parent-style-name="Standard">
      <style:text-properties style:font-name="標楷體2" fo:font-size="10pt" officeooo:rsid="00933a20" officeooo:paragraph-rsid="00933a20" style:font-name-asian="標楷體2" style:font-size-asian="10pt" style:font-size-complex="10pt"/>
    </style:style>
    <style:style style:name="P92"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93"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94"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95"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96"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97"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98"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99"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00" style:family="paragraph" style:parent-style-name="Standard">
      <style:paragraph-properties fo:margin-left="1.111cm" fo:margin-right="0cm" fo:text-align="start" style:justify-single-word="false" fo:text-indent="-1.111cm" style:auto-text-indent="false" style:writing-mode="lr-tb"/>
      <style:text-properties officeooo:paragraph-rsid="00595803"/>
    </style:style>
    <style:style style:name="P101" style:family="paragraph" style:parent-style-name="Standard" style:master-page-name="">
      <style:paragraph-properties fo:text-align="start" style:justify-single-word="false" style:page-number="auto"/>
    </style:style>
    <style:style style:name="P102" style:family="paragraph" style:parent-style-name="Standard">
      <style:paragraph-properties fo:text-align="start" style:justify-single-word="false"/>
    </style:style>
    <style:style style:name="P103"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0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05"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106"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07"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08"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10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10"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111"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112"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113"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114"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115"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1266c6e" style:font-name-asian="標楷體2" style:font-size-asian="12pt" style:font-size-complex="12pt"/>
    </style:style>
    <style:style style:name="P116"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officeooo:paragraph-rsid="010d7732" style:font-name-asian="標楷體2"/>
    </style:style>
    <style:style style:name="P117"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11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11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120"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121" style:family="paragraph" style:parent-style-name="Text_20_body">
      <style:paragraph-properties fo:margin-left="0.556cm" fo:margin-right="0cm" fo:margin-top="0.166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122"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12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12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12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126"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127" style:family="paragraph" style:parent-style-name="Text_20_body">
      <style:paragraph-properties fo:margin-left="0.741cm" fo:margin-right="0cm" fo:margin-top="0cm" fo:margin-bottom="0cm" style:contextual-spacing="false" fo:line-height="0.423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128"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129"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130"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13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13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13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134"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135"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136"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3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138"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139" style:family="paragraph" style:parent-style-name="Text_20_body">
      <style:paragraph-properties fo:margin-left="0.37cm" fo:margin-right="0cm" fo:margin-top="0cm" fo:margin-bottom="0cm" style:contextual-spacing="false" fo:line-height="0.494cm" fo:text-indent="-0.37cm" style:auto-text-indent="false" style:writing-mode="lr-tb">
        <style:tab-stops/>
      </style:paragraph-properties>
      <style:text-properties officeooo:paragraph-rsid="01593409"/>
    </style:style>
    <style:style style:name="P140" style:family="paragraph" style:parent-style-name="Text_20_body">
      <style:paragraph-properties fo:margin-top="0cm" fo:margin-bottom="0cm" style:contextual-spacing="false" fo:line-height="0.494cm" style:writing-mode="lr-tb">
        <style:tab-stops/>
      </style:paragraph-properties>
      <style:text-properties officeooo:paragraph-rsid="0108a964"/>
    </style:style>
    <style:style style:name="P141"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officeooo:paragraph-rsid="009a06f0"/>
    </style:style>
    <style:style style:name="P142"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style:font-name="標楷體1" fo:font-size="12pt" fo:font-weight="bold" officeooo:paragraph-rsid="0014dbee" style:font-name-asian="標楷體3" style:font-size-asian="12pt" style:font-weight-asian="bold" style:font-size-complex="12pt"/>
    </style:style>
    <style:style style:name="P143"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style:font-name="標楷體1" fo:font-size="10.5pt" officeooo:rsid="01266c6e" officeooo:paragraph-rsid="01266c6e" style:font-name-asian="標楷體3" style:font-size-asian="10.5pt" style:font-size-complex="10.5pt"/>
    </style:style>
    <style:style style:name="P144"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14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146" style:family="paragraph" style:parent-style-name="Text_20_body">
      <style:paragraph-properties fo:margin-left="1.667cm" fo:margin-right="0cm" fo:margin-top="0cm" fo:margin-bottom="0cm" style:contextual-spacing="false" fo:line-height="0.423cm" fo:text-indent="-1.667cm" style:auto-text-indent="false" style:writing-mode="lr-tb">
        <style:tab-stops/>
      </style:paragraph-properties>
      <style:text-properties fo:font-size="10.5pt" officeooo:paragraph-rsid="008171a0" style:font-size-asian="10.5pt" style:font-size-complex="10.5pt"/>
    </style:style>
    <style:style style:name="P147" style:family="paragraph" style:parent-style-name="Text_20_body">
      <style:paragraph-properties fo:margin-left="0cm" fo:margin-right="0cm" fo:margin-top="0cm" fo:margin-bottom="0cm" style:contextual-spacing="false" fo:line-height="0.423cm" fo:text-indent="0cm" style:auto-text-indent="false" style:writing-mode="lr-tb">
        <style:tab-stops/>
      </style:paragraph-properties>
      <style:text-properties fo:font-size="10.5pt" officeooo:paragraph-rsid="008171a0" style:font-size-asian="10.5pt" style:font-size-complex="10.5pt"/>
    </style:style>
    <style:style style:name="P148"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fo:font-size="10.5pt" officeooo:paragraph-rsid="0016c960" style:font-size-asian="10.5pt" style:font-size-complex="10.5pt"/>
    </style:style>
    <style:style style:name="P14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150"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151"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15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153"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154"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155"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156"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157" style:family="paragraph" style:parent-style-name="Text_20_body">
      <style:paragraph-properties fo:margin-left="1.693cm" fo:margin-right="0cm" fo:text-indent="-0.847cm" style:auto-text-indent="false" style:writing-mode="lr-tb">
        <style:tab-stops/>
      </style:paragraph-properties>
    </style:style>
    <style:style style:name="P158" style:family="paragraph" style:parent-style-name="Text_20_body">
      <style:paragraph-properties fo:margin-left="0.847cm" fo:margin-right="0cm" style:line-height-at-least="0cm" fo:text-indent="-0.847cm" style:auto-text-indent="false" style:writing-mode="lr-tb">
        <style:tab-stops/>
      </style:paragraph-properties>
    </style:style>
    <style:style style:name="P159"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60"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61"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62"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6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style:font-name="標楷體1" fo:font-size="10.5pt" officeooo:paragraph-rsid="00197c58" style:font-name-asian="標楷體3" style:font-size-asian="10.5pt" style:font-size-complex="10.5pt"/>
    </style:style>
    <style:style style:name="P164"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165"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16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1254ab4" style:font-size-asian="10.5pt" style:font-size-complex="10.5pt"/>
    </style:style>
    <style:style style:name="P167"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officeooo:paragraph-rsid="01254ab4" style:font-size-asian="10.5pt" style:font-size-complex="10.5pt"/>
    </style:style>
    <style:style style:name="P168"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1593409" style:font-size-asian="10.5pt" style:font-size-complex="10.5pt"/>
    </style:style>
    <style:style style:name="P169"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70"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171"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72"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73"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74"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7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76"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77"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78"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79" style:family="paragraph" style:parent-style-name="Standard">
      <style:paragraph-properties fo:margin-left="0cm" fo:margin-right="0cm" fo:text-indent="0cm" style:auto-text-indent="false" style:writing-mode="lr-tb">
        <style:tab-stops/>
      </style:paragraph-properties>
      <style:text-properties fo:color="#111111" loext:opacity="100%" officeooo:paragraph-rsid="01593409"/>
    </style:style>
    <style:style style:name="P18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1593409"/>
    </style:style>
    <style:style style:name="P181"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officeooo:paragraph-rsid="01593409"/>
    </style:style>
    <style:style style:name="P182"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8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1" fo:font-size="14pt" fo:font-weight="bold" officeooo:paragraph-rsid="01593409" style:font-name-asian="標楷體3" style:font-size-asian="14pt" style:font-weight-asian="bold" style:font-size-complex="14pt"/>
    </style:style>
    <style:style style:name="P18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185"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186" style:family="paragraph" style:parent-style-name="Standard">
      <style:paragraph-properties fo:margin-left="0cm" fo:margin-right="0cm" fo:line-height="0.459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87"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88"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89"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190"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191"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192"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officeooo:paragraph-rsid="00b1e62c" style:font-name-asian="標楷體3"/>
    </style:style>
    <style:style style:name="P193" style:family="paragraph" style:parent-style-name="Standard" style:list-style-name="WWNum1a">
      <style:paragraph-properties fo:margin-left="0cm" fo:margin-right="0cm" fo:line-height="0.423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9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97"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198"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199"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200"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201"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202"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20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204" style:family="paragraph" style:parent-style-name="Standard">
      <style:paragraph-properties fo:margin-left="0cm" fo:margin-right="0cm" fo:line-height="0.706cm" fo:text-align="center" style:justify-single-word="false" fo:text-indent="0cm" style:auto-text-indent="false" style:writing-mode="lr-tb"/>
    </style:style>
    <style:style style:name="P205" style:family="paragraph" style:parent-style-name="Standard">
      <style:paragraph-properties fo:margin-left="0cm" fo:margin-right="0cm" fo:line-height="0.706cm" fo:text-align="start" style:justify-single-word="false" fo:text-indent="0cm" style:auto-text-indent="false" style:writing-mode="lr-tb"/>
    </style:style>
    <style:style style:name="P206"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20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208"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20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210"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21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ba13c" style:font-name-asian="標楷體2"/>
    </style:style>
    <style:style style:name="P21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213"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214"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215" style:family="paragraph" style:parent-style-name="Standard">
      <style:paragraph-properties fo:margin-left="0cm" fo:margin-right="0cm" fo:text-indent="0cm" style:auto-text-indent="false" style:writing-mode="lr-tb"/>
      <style:text-properties officeooo:paragraph-rsid="002dd8bc"/>
    </style:style>
    <style:style style:name="P216"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17"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18" style:family="paragraph" style:parent-style-name="Standard">
      <style:paragraph-properties fo:margin-left="0cm" fo:margin-right="0cm" fo:text-align="center" style:justify-single-word="false" fo:text-indent="0cm" style:auto-text-indent="false" style:writing-mode="lr-tb"/>
    </style:style>
    <style:style style:name="P219"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220"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221" style:family="paragraph" style:parent-style-name="Standard">
      <style:paragraph-properties fo:margin-left="0cm" fo:margin-right="0cm" fo:line-height="150%" fo:text-indent="5.997cm" style:auto-text-indent="false" style:writing-mode="lr-tb"/>
      <style:text-properties officeooo:paragraph-rsid="00f55ef7"/>
    </style:style>
    <style:style style:name="P222" style:family="paragraph" style:parent-style-name="Standard">
      <style:paragraph-properties fo:margin-left="0cm" fo:margin-right="0cm" fo:line-height="150%" fo:text-indent="0cm" style:auto-text-indent="false" style:writing-mode="lr-tb"/>
      <style:text-properties officeooo:paragraph-rsid="00f55ef7"/>
    </style:style>
    <style:style style:name="P223"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224"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225" style:family="paragraph" style:parent-style-name="Standard">
      <style:paragraph-properties fo:margin-left="0cm" fo:margin-right="0cm" fo:text-indent="0cm" style:auto-text-indent="false" style:writing-mode="lr-tb"/>
    </style:style>
    <style:style style:name="P226" style:family="paragraph" style:parent-style-name="Standard">
      <style:paragraph-properties fo:margin-left="0cm" fo:margin-right="0cm" fo:text-indent="7.303cm" style:auto-text-indent="false" style:writing-mode="lr-tb"/>
    </style:style>
    <style:style style:name="P227" style:family="paragraph" style:parent-style-name="Standard">
      <style:paragraph-properties fo:margin-left="0cm" fo:margin-right="0cm" fo:text-indent="1.905cm" style:auto-text-indent="false" style:writing-mode="lr-tb"/>
    </style:style>
    <style:style style:name="P228"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2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30" style:family="paragraph" style:parent-style-name="Standard">
      <style:paragraph-properties fo:margin-left="0.018cm" fo:margin-right="0cm" style:line-height-at-least="0.423cm" fo:text-indent="-0.247cm" style:auto-text-indent="false" style:writing-mode="lr-tb"/>
    </style:style>
    <style:style style:name="P231" style:family="paragraph" style:parent-style-name="Standard">
      <style:paragraph-properties fo:margin-left="0cm" fo:margin-right="0cm" style:line-height-at-least="0.423cm" fo:text-indent="1.164cm" style:auto-text-indent="false" style:writing-mode="lr-tb"/>
    </style:style>
    <style:style style:name="P232" style:family="paragraph" style:parent-style-name="Standard">
      <style:paragraph-properties fo:margin-left="0cm" fo:margin-right="0cm" style:line-height-at-least="0.423cm" fo:text-indent="0cm" style:auto-text-indent="false" style:writing-mode="lr-tb"/>
    </style:style>
    <style:style style:name="P233"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34"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235" style:family="paragraph" style:parent-style-name="Standard">
      <style:paragraph-properties fo:margin-left="0cm" fo:margin-right="0cm" fo:text-indent="0cm" style:auto-text-indent="false" style:writing-mode="lr-tb"/>
      <style:text-properties style:font-name-asian="新細明體1"/>
    </style:style>
    <style:style style:name="P236" style:family="paragraph" style:parent-style-name="Standard">
      <style:paragraph-properties fo:line-height="0.459cm"/>
    </style:style>
    <style:style style:name="P237"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0678001"/>
    </style:style>
    <style:style style:name="P238"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15c7440"/>
    </style:style>
    <style:style style:name="P239" style:family="paragraph" style:parent-style-name="Standard" style:list-style-name="WWNum1a">
      <style:paragraph-properties fo:margin-left="0cm" fo:margin-right="0cm" fo:line-height="0.423cm" fo:text-align="justify" style:justify-single-word="false" fo:text-indent="0cm" style:auto-text-indent="false" style:writing-mode="lr-tb">
        <style:tab-stops>
          <style:tab-stop style:position="0.423cm"/>
        </style:tab-stops>
      </style:paragraph-properties>
      <style:text-properties officeooo:paragraph-rsid="00d46271"/>
    </style:style>
    <style:style style:name="P240" style:family="paragraph" style:parent-style-name="Standard">
      <style:paragraph-properties fo:line-height="0.423cm"/>
    </style:style>
    <style:style style:name="P241"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242"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243"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44"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45"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46"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47"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248"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2" fo:font-size="10.5pt" officeooo:paragraph-rsid="01593409" style:font-name-asian="標楷體2" style:font-size-asian="10.5pt" style:font-size-complex="10.5pt"/>
    </style:style>
    <style:style style:name="T1" style:family="text">
      <style:text-properties style:font-name="標楷體1"/>
    </style:style>
    <style:style style:name="T2" style:family="text">
      <style:text-properties style:font-name="標楷體1" style:font-name-asian="標楷體3"/>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officeooo:rsid="00562ec9" style:font-name-asian="標楷體3"/>
    </style:style>
    <style:style style:name="T6" style:family="text">
      <style:text-properties style:font-name="標楷體1" style:font-name-asian="標楷體3" style:language-asian="zh" style:country-asian="TW"/>
    </style:style>
    <style:style style:name="T7" style:family="text">
      <style:text-properties style:font-name="標楷體1" style:font-name-asian="標楷體3" style:font-weight-complex="bold"/>
    </style:style>
    <style:style style:name="T8" style:family="text">
      <style:text-properties style:font-name="標楷體1" fo:letter-spacing="0.009cm" style:font-name-asian="標楷體3" style:text-scale="95%"/>
    </style:style>
    <style:style style:name="T9" style:family="text">
      <style:text-properties style:font-name="標楷體1" fo:letter-spacing="0.035cm" style:font-name-asian="標楷體3" style:text-scale="95%"/>
    </style:style>
    <style:style style:name="T10" style:family="text">
      <style:text-properties style:font-name="標楷體1" fo:letter-spacing="0.035cm" officeooo:rsid="0156ce95" style:font-name-asian="標楷體3" style:text-scale="95%"/>
    </style:style>
    <style:style style:name="T11" style:family="text">
      <style:text-properties style:font-name="標楷體1" fo:font-weight="bold" style:font-name-asian="標楷體3" style:font-weight-asian="bold"/>
    </style:style>
    <style:style style:name="T12" style:family="text">
      <style:text-properties style:font-name="標楷體1" fo:font-weight="bold" style:font-name-asian="標楷體3" style:font-weight-asian="bold" style:text-scale="105%"/>
    </style:style>
    <style:style style:name="T13" style:family="text">
      <style:text-properties style:font-name="標楷體1" fo:font-weight="bold" style:font-name-asian="標楷體3" style:font-weight-asian="bold" style:font-weight-complex="bold"/>
    </style:style>
    <style:style style:name="T14" style:family="text">
      <style:text-properties style:font-name="標楷體1" fo:font-weight="bold" officeooo:rsid="0036c35a" style:font-name-asian="標楷體3" style:font-weight-asian="bold" style:font-weight-complex="bold"/>
    </style:style>
    <style:style style:name="T15" style:family="text">
      <style:text-properties style:font-name="標楷體1" fo:font-weight="bold" officeooo:rsid="00200747" style:font-name-asian="標楷體3" style:font-weight-asian="bold" style:font-weight-complex="bold"/>
    </style:style>
    <style:style style:name="T16" style:family="text">
      <style:text-properties style:font-name="標楷體1" fo:font-weight="bold" officeooo:rsid="00a109a2" style:font-name-asian="標楷體3" style:font-weight-asian="bold"/>
    </style:style>
    <style:style style:name="T17" style:family="text">
      <style:text-properties style:font-name="標楷體1" fo:font-weight="bold" officeooo:rsid="0036c35a" style:font-name-asian="標楷體3" style:font-weight-asian="bold"/>
    </style:style>
    <style:style style:name="T18" style:family="text">
      <style:text-properties style:font-name="標楷體1" fo:font-weight="bold" officeooo:rsid="0061b38a" style:font-name-asian="標楷體3" style:font-weight-asian="bold"/>
    </style:style>
    <style:style style:name="T19" style:family="text">
      <style:text-properties style:font-name="標楷體1" fo:font-weight="bold" officeooo:rsid="0069e037" style:font-name-asian="標楷體3" style:font-weight-asian="bold"/>
    </style:style>
    <style:style style:name="T20" style:family="text">
      <style:text-properties style:font-name="標楷體1" fo:font-weight="bold" officeooo:rsid="00c069f2" style:font-name-asian="標楷體3" style:font-weight-asian="bold"/>
    </style:style>
    <style:style style:name="T21" style:family="text">
      <style:text-properties style:font-name="標楷體1" fo:font-weight="bold" officeooo:rsid="00cd086b" style:font-name-asian="標楷體3" style:font-weight-asian="bold"/>
    </style:style>
    <style:style style:name="T22" style:family="text">
      <style:text-properties style:font-name="標楷體1" fo:font-weight="bold" officeooo:rsid="00645450" style:font-name-asian="標楷體3" style:font-weight-asian="bold"/>
    </style:style>
    <style:style style:name="T23" style:family="text">
      <style:text-properties style:font-name="標楷體1" fo:font-weight="bold" officeooo:rsid="00ac6c4b" style:font-name-asian="標楷體3" style:font-weight-asian="bold"/>
    </style:style>
    <style:style style:name="T24" style:family="text">
      <style:text-properties style:font-name="標楷體1" fo:font-weight="bold" style:font-weight-asian="bold"/>
    </style:style>
    <style:style style:name="T25" style:family="text">
      <style:text-properties style:font-name="標楷體1" fo:letter-spacing="-0.035cm"/>
    </style:style>
    <style:style style:name="T26" style:family="text">
      <style:text-properties style:font-name="標楷體1" fo:letter-spacing="-0.005cm"/>
    </style:style>
    <style:style style:name="T27" style:family="text">
      <style:text-properties style:font-name="標楷體1" fo:letter-spacing="-0.005cm" style:font-name-asian="標楷體3"/>
    </style:style>
    <style:style style:name="T28" style:family="text">
      <style:text-properties style:font-name="標楷體1" fo:font-size="12pt" style:font-name-asian="標楷體3" style:font-size-asian="12pt"/>
    </style:style>
    <style:style style:name="T29" style:family="text">
      <style:text-properties style:font-name="標楷體1" fo:font-size="12pt" style:font-name-asian="標楷體3" style:font-size-asian="12pt" style:font-size-complex="12pt"/>
    </style:style>
    <style:style style:name="T30" style:family="text">
      <style:text-properties style:font-name="標楷體1" fo:font-size="12pt" fo:font-weight="bold" style:font-name-asian="標楷體3" style:font-size-asian="12pt" style:font-weight-asian="bold" style:font-size-complex="12pt"/>
    </style:style>
    <style:style style:name="T31" style:family="text">
      <style:text-properties style:font-name="標楷體1" fo:letter-spacing="-0.016cm" style:font-name-asian="標楷體3" style:text-scale="95%"/>
    </style:style>
    <style:style style:name="T32" style:family="text">
      <style:text-properties style:font-name="標楷體1" fo:letter-spacing="-0.009cm" style:font-name-asian="標楷體3" style:text-scale="95%"/>
    </style:style>
    <style:style style:name="T33" style:family="text">
      <style:text-properties style:font-name="標楷體1" fo:letter-spacing="0.012cm" style:font-name-asian="標楷體3" style:text-scale="95%"/>
    </style:style>
    <style:style style:name="T34" style:family="text">
      <style:text-properties style:font-name="標楷體1" fo:letter-spacing="-0.032cm" style:font-name-asian="標楷體3" style:text-scale="95%"/>
    </style:style>
    <style:style style:name="T35" style:family="text">
      <style:text-properties style:font-name="標楷體1" fo:letter-spacing="-0.019cm" style:font-name-asian="標楷體3" style:text-scale="95%"/>
    </style:style>
    <style:style style:name="T36" style:family="text">
      <style:text-properties style:font-name="標楷體1" fo:letter-spacing="-0.019cm" officeooo:rsid="00ab6044" style:font-name-asian="標楷體3" style:text-scale="95%"/>
    </style:style>
    <style:style style:name="T37" style:family="text">
      <style:text-properties style:font-name="標楷體1" fo:letter-spacing="-0.034cm" style:font-name-asian="標楷體3" style:text-scale="95%"/>
    </style:style>
    <style:style style:name="T38" style:family="text">
      <style:text-properties style:font-name="標楷體1" fo:font-weight="normal" officeooo:rsid="00562ec9" style:font-name-asian="標楷體3" style:font-weight-asian="normal" style:font-weight-complex="normal"/>
    </style:style>
    <style:style style:name="T39" style:family="text">
      <style:text-properties style:font-name="標楷體1" officeooo:rsid="006ad147"/>
    </style:style>
    <style:style style:name="T40" style:family="text">
      <style:text-properties style:font-name="標楷體1" fo:letter-spacing="0.062cm" fo:font-weight="bold" style:font-name-asian="標楷體3" style:font-weight-asian="bold"/>
    </style:style>
    <style:style style:name="T41" style:family="text">
      <style:text-properties style:font-name="標楷體1" fo:letter-spacing="0.002cm" style:font-name-asian="標楷體3"/>
    </style:style>
    <style:style style:name="T42" style:family="text">
      <style:text-properties style:font-name="標楷體1" fo:letter-spacing="-0.028cm" style:font-name-asian="標楷體3"/>
    </style:style>
    <style:style style:name="T43" style:family="text">
      <style:text-properties style:font-name="標楷體1" fo:letter-spacing="-0.004cm" style:font-name-asian="標楷體3"/>
    </style:style>
    <style:style style:name="T44" style:family="text">
      <style:text-properties style:font-name="標楷體1" fo:letter-spacing="0.351cm" style:font-name-asian="標楷體3"/>
    </style:style>
    <style:style style:name="T45"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46" style:family="text">
      <style:text-properties style:font-name="標楷體1" fo:font-size="13pt" style:font-name-asian="標楷體3" style:font-size-asian="13pt" style:font-size-complex="13pt"/>
    </style:style>
    <style:style style:name="T47" style:family="text">
      <style:text-properties style:font-name="標楷體1" fo:font-size="13pt" style:font-name-asian="標楷體3" style:font-size-asian="13pt" style:font-size-complex="13pt" style:font-weight-complex="bold"/>
    </style:style>
    <style:style style:name="T48" style:family="text">
      <style:text-properties style:font-name="標楷體1" fo:font-size="13pt" officeooo:rsid="0061b38a" style:font-name-asian="標楷體3" style:font-size-asian="13pt" style:font-size-complex="13pt" style:font-weight-complex="bold"/>
    </style:style>
    <style:style style:name="T49" style:family="text">
      <style:text-properties style:font-name="標楷體1" fo:font-size="13pt" officeooo:rsid="01593409" style:font-name-asian="標楷體3" style:font-size-asian="13pt" style:font-size-complex="13pt" style:font-weight-complex="bold"/>
    </style:style>
    <style:style style:name="T50" style:family="text">
      <style:text-properties style:font-name="標楷體1" fo:font-size="14pt" style:font-name-asian="標楷體3" style:font-size-asian="14pt"/>
    </style:style>
    <style:style style:name="T51" style:family="text">
      <style:text-properties style:font-name="標楷體1" fo:font-size="14pt" style:font-name-asian="標楷體3" style:font-size-asian="14pt" style:font-size-complex="14pt"/>
    </style:style>
    <style:style style:name="T52" style:family="text">
      <style:text-properties style:font-name="標楷體1" fo:font-size="14pt" style:font-name-asian="標楷體3" style:font-size-asian="14pt" style:font-size-complex="14pt" style:text-scale="91%"/>
    </style:style>
    <style:style style:name="T53" style:family="text">
      <style:text-properties style:font-name="標楷體1" fo:font-size="14pt" officeooo:rsid="00681197" style:font-name-asian="標楷體3" style:font-size-asian="14pt" style:font-size-complex="14pt"/>
    </style:style>
    <style:style style:name="T54" style:family="text">
      <style:text-properties style:font-name="標楷體1" fo:font-size="14pt" style:font-size-asian="14pt" style:font-weight-complex="bold"/>
    </style:style>
    <style:style style:name="T55" style:family="text">
      <style:text-properties style:font-name="標楷體1" fo:font-size="14pt" style:font-size-asian="14pt" style:font-size-complex="14pt"/>
    </style:style>
    <style:style style:name="T56" style:family="text">
      <style:text-properties style:font-name="標楷體1" fo:font-size="14pt" style:text-underline-style="solid" style:text-underline-width="auto" style:text-underline-color="font-color" style:font-size-asian="14pt" style:font-weight-complex="bold"/>
    </style:style>
    <style:style style:name="T57" style:family="text">
      <style:text-properties style:font-name="標楷體1" fo:font-size="14pt" style:text-underline-style="solid" style:text-underline-width="auto" style:text-underline-color="font-color" style:font-size-asian="14pt" style:font-size-complex="14pt"/>
    </style:style>
    <style:style style:name="T58" style:family="text">
      <style:text-properties style:font-name="標楷體1" fo:font-size="14pt" style:text-underline-style="solid" style:text-underline-width="auto" style:text-underline-color="font-color" fo:font-weight="normal" officeooo:rsid="008aebbd" style:font-name-asian="標楷體3" style:font-size-asian="14pt" style:font-weight-asian="normal" style:font-size-complex="14pt" style:font-weight-complex="normal"/>
    </style:style>
    <style:style style:name="T59" style:family="text">
      <style:text-properties style:font-name="標楷體1" fo:font-size="14pt" fo:font-weight="bold" style:font-name-asian="標楷體3" style:font-size-asian="14pt" style:font-weight-asian="bold" style:font-size-complex="14pt"/>
    </style:style>
    <style:style style:name="T60" style:family="text">
      <style:text-properties style:font-name="標楷體1" fo:font-size="14pt" fo:font-weight="bold" officeooo:rsid="00c069f2" style:font-name-asian="標楷體3" style:font-size-asian="14pt" style:font-weight-asian="bold" style:font-size-complex="14pt"/>
    </style:style>
    <style:style style:name="T61" style:family="text">
      <style:text-properties style:font-name="標楷體1" fo:font-size="14pt" fo:font-weight="bold" officeooo:rsid="008aebbd" style:font-name-asian="標楷體3" style:font-size-asian="14pt" style:font-weight-asian="bold" style:font-size-complex="14pt"/>
    </style:style>
    <style:style style:name="T62" style:family="text">
      <style:text-properties style:font-name="標楷體1" fo:font-size="14pt" fo:font-weight="bold" officeooo:rsid="00cd086b" style:font-name-asian="標楷體3" style:font-size-asian="14pt" style:font-weight-asian="bold" style:font-size-complex="14pt"/>
    </style:style>
    <style:style style:name="T63" style:family="text">
      <style:text-properties style:font-name="標楷體1" fo:font-size="14pt" fo:font-weight="bold" officeooo:rsid="007b81f8" style:font-name-asian="標楷體3" style:font-size-asian="14pt" style:font-weight-asian="bold" style:font-size-complex="14pt"/>
    </style:style>
    <style:style style:name="T64" style:family="text">
      <style:text-properties style:font-name="標楷體1" fo:font-size="14pt" fo:letter-spacing="0.012cm" style:font-name-asian="標楷體3" style:font-size-asian="14pt" style:font-size-complex="14pt" style:text-scale="91%"/>
    </style:style>
    <style:style style:name="T65" style:family="text">
      <style:text-properties style:font-name="標楷體1" fo:font-size="14pt" fo:font-weight="normal" officeooo:rsid="008aebbd" style:font-name-asian="標楷體3" style:font-size-asian="14pt" style:font-weight-asian="normal" style:font-size-complex="14pt" style:font-weight-complex="normal"/>
    </style:style>
    <style:style style:name="T66" style:family="text">
      <style:text-properties style:font-name="標楷體1" style:font-name-asian="標楷體2"/>
    </style:style>
    <style:style style:name="T67" style:family="text">
      <style:text-properties style:font-name="標楷體1" style:text-underline-style="solid" style:text-underline-width="auto" style:text-underline-color="font-color"/>
    </style:style>
    <style:style style:name="T68" style:family="text">
      <style:text-properties style:font-name="標楷體1" style:text-underline-style="solid" style:text-underline-width="auto" style:text-underline-color="font-color" style:font-name-asian="標楷體3"/>
    </style:style>
    <style:style style:name="T69" style:family="text">
      <style:text-properties style:font-name="標楷體1" fo:font-size="20pt" style:font-name-asian="標楷體3" style:font-size-asian="20pt"/>
    </style:style>
    <style:style style:name="T70" style:family="text">
      <style:text-properties style:font-name="標楷體1" fo:font-size="20pt" style:font-name-asian="標楷體3" style:font-size-asian="20pt" style:font-size-complex="20pt"/>
    </style:style>
    <style:style style:name="T71" style:family="text">
      <style:text-properties style:font-name="標楷體1" fo:font-size="18pt" style:font-name-asian="標楷體3" style:font-size-asian="18pt" style:font-size-complex="18pt"/>
    </style:style>
    <style:style style:name="T72" style:family="text">
      <style:text-properties style:font-name="標楷體1" fo:font-size="18pt" officeooo:rsid="0061b38a" style:font-name-asian="標楷體3" style:font-size-asian="18pt" style:font-size-complex="18pt"/>
    </style:style>
    <style:style style:name="T73" style:family="text">
      <style:text-properties style:font-name="標楷體1" fo:font-size="18pt" fo:letter-spacing="-0.035cm" style:font-name-asian="標楷體3" style:font-size-asian="18pt" style:font-size-complex="18pt"/>
    </style:style>
    <style:style style:name="T74" style:family="text">
      <style:text-properties style:font-name="標楷體1" fo:font-size="18pt" fo:letter-spacing="-0.035cm" officeooo:rsid="00645450" style:font-name-asian="標楷體3" style:font-size-asian="18pt" style:font-size-complex="18pt"/>
    </style:style>
    <style:style style:name="T75"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76" style:family="text">
      <style:text-properties style:font-name="標楷體1" fo:font-size="24pt" style:font-name-asian="標楷體3" style:font-size-asian="24pt" style:font-size-complex="24pt"/>
    </style:style>
    <style:style style:name="T77" style:family="text">
      <style:text-properties style:font-name="標楷體1" fo:font-size="16pt" style:font-name-asian="標楷體3" style:font-size-asian="16pt" style:font-size-complex="16pt"/>
    </style:style>
    <style:style style:name="T78" style:family="text">
      <style:text-properties fo:color="#111111" loext:opacity="100%"/>
    </style:style>
    <style:style style:name="T79" style:family="text">
      <style:text-properties fo:color="#111111" loext:opacity="100%" style:font-name="標楷體1"/>
    </style:style>
    <style:style style:name="T80" style:family="text">
      <style:text-properties fo:color="#111111" loext:opacity="100%" style:font-name="標楷體1" fo:letter-spacing="-0.035cm"/>
    </style:style>
    <style:style style:name="T81" style:family="text">
      <style:text-properties fo:color="#111111" loext:opacity="100%" style:font-name="標楷體2" fo:font-size="10.5pt" fo:letter-spacing="-0.005cm" officeooo:rsid="00882e0f" style:font-name-asian="標楷體2" style:font-size-asian="10.5pt" style:font-size-complex="10.5pt"/>
    </style:style>
    <style:style style:name="T82" style:family="text">
      <style:text-properties fo:color="#111111" loext:opacity="100%" style:font-name="標楷體2" fo:font-size="10.5pt" style:font-name-asian="標楷體2" style:font-size-asian="10.5pt" style:font-size-complex="10.5pt"/>
    </style:style>
    <style:style style:name="T83" style:family="text">
      <style:text-properties fo:color="#111111" loext:opacity="100%" style:font-name="標楷體2" fo:font-size="10.5pt" officeooo:rsid="001e3cee" style:font-name-asian="標楷體2" style:font-size-asian="10.5pt" style:font-size-complex="10.5pt"/>
    </style:style>
    <style:style style:name="T84" style:family="text">
      <style:text-properties fo:color="#111111" loext:opacity="100%" style:font-name="標楷體2" fo:font-size="10.5pt" style:font-name-asian="標楷體2" style:font-size-asian="10.5pt" style:language-asian="en" style:country-asian="US" style:font-size-complex="10.5pt"/>
    </style:style>
    <style:style style:name="T85"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86" style:family="text">
      <style:text-properties fo:color="#111111" loext:opacity="100%" style:font-name="標楷體2" fo:font-size="10.5pt" style:font-name-asian="標楷體2" style:font-size-asian="10.5pt" style:font-weight-asian="bold" style:font-size-complex="10.5pt"/>
    </style:style>
    <style:style style:name="T87" style:family="text">
      <style:text-properties fo:color="#111111" loext:opacity="100%" style:font-name="標楷體2" fo:font-size="10.5pt" fo:language="en" fo:country="US" style:font-name-asian="標楷體2" style:font-size-asian="10.5pt" style:font-size-complex="10.5pt"/>
    </style:style>
    <style:style style:name="T88" style:family="text">
      <style:text-properties fo:color="#111111" loext:opacity="100%" style:font-name="標楷體2" fo:font-size="10.5pt" fo:language="en" fo:country="US" officeooo:rsid="008a0dc0" style:font-name-asian="標楷體2" style:font-size-asian="10.5pt" style:font-size-complex="10.5pt"/>
    </style:style>
    <style:style style:name="T89" style:family="text">
      <style:text-properties fo:color="#111111" loext:opacity="100%" style:font-name="標楷體2" fo:font-size="10.5pt" fo:language="en" fo:country="US" fo:font-weight="bold" style:font-name-asian="標楷體2" style:font-size-asian="10.5pt" style:font-size-complex="10.5pt"/>
    </style:style>
    <style:style style:name="T90" style:family="text">
      <style:text-properties fo:color="#111111" loext:opacity="100%" style:font-name="標楷體2" style:font-name-asian="標楷體2" style:font-weight-asian="bold"/>
    </style:style>
    <style:style style:name="T91" style:family="text">
      <style:text-properties fo:color="#111111" loext:opacity="100%" fo:font-size="10.5pt" fo:letter-spacing="-0.002cm" fo:font-weight="normal" officeooo:rsid="00595803" style:font-size-asian="10.5pt" style:font-weight-asian="normal" style:font-size-complex="10.5pt"/>
    </style:style>
    <style:style style:name="T92" style:family="text">
      <style:text-properties fo:color="#111111" loext:opacity="100%" fo:font-size="10.5pt" fo:letter-spacing="-0.002cm" fo:font-weight="normal" officeooo:rsid="005e73dc" style:font-size-asian="10.5pt" style:font-weight-asian="normal" style:font-size-complex="10.5pt"/>
    </style:style>
    <style:style style:name="T93" style:family="text">
      <style:text-properties fo:color="#111111" loext:opacity="100%" fo:font-size="10.5pt" fo:letter-spacing="-0.002cm" fo:font-weight="normal" officeooo:rsid="008a0dc0" style:font-size-asian="10.5pt" style:font-weight-asian="normal" style:font-size-complex="10.5pt"/>
    </style:style>
    <style:style style:name="T94" style:family="text">
      <style:text-properties fo:color="#111111" loext:opacity="100%" fo:font-size="10.5pt" fo:letter-spacing="-0.002cm" fo:font-weight="normal" officeooo:rsid="008171a0" style:font-size-asian="10.5pt" style:font-weight-asian="normal" style:font-size-complex="10.5pt"/>
    </style:style>
    <style:style style:name="T95" style:family="text">
      <style:text-properties fo:color="#111111" loext:opacity="100%" fo:font-size="10.5pt" style:font-size-asian="10.5pt" style:font-size-complex="10.5pt"/>
    </style:style>
    <style:style style:name="T96" style:family="text">
      <style:text-properties fo:color="#111111" loext:opacity="100%" fo:font-size="10.5pt" officeooo:rsid="00595803" style:font-size-asian="10.5pt" style:font-size-complex="10.5pt"/>
    </style:style>
    <style:style style:name="T97" style:family="text">
      <style:text-properties fo:color="#111111" loext:opacity="100%" fo:font-size="10.5pt" officeooo:rsid="0156ce95" style:font-size-asian="10.5pt" style:font-size-complex="10.5pt"/>
    </style:style>
    <style:style style:name="T98" style:family="text">
      <style:text-properties fo:color="#111111" loext:opacity="100%" officeooo:rsid="008c3ef6"/>
    </style:style>
    <style:style style:name="T99" style:family="text">
      <style:text-properties fo:color="#111111" loext:opacity="100%" officeooo:rsid="0040daa1"/>
    </style:style>
    <style:style style:name="T100" style:family="text">
      <style:text-properties fo:color="#111111" loext:opacity="100%" officeooo:rsid="0101ea49"/>
    </style:style>
    <style:style style:name="T101" style:family="text">
      <style:text-properties fo:color="#111111" loext:opacity="100%" officeooo:rsid="0078cc9e"/>
    </style:style>
    <style:style style:name="T102" style:family="text">
      <style:text-properties fo:color="#111111" loext:opacity="100%" officeooo:rsid="005d6631"/>
    </style:style>
    <style:style style:name="T103" style:family="text">
      <style:text-properties fo:color="#111111" loext:opacity="100%" fo:font-weight="bold" style:font-name-asian="標楷體2" style:font-weight-asian="bold" style:font-weight-complex="bold"/>
    </style:style>
    <style:style style:name="T104" style:family="text">
      <style:text-properties fo:color="#111111" loext:opacity="100%" officeooo:rsid="005eadf5"/>
    </style:style>
    <style:style style:name="T105" style:family="text">
      <style:text-properties fo:color="#111111" loext:opacity="100%" fo:letter-spacing="0.021cm" style:text-scale="95%"/>
    </style:style>
    <style:style style:name="T106" style:family="text">
      <style:text-properties fo:color="#111111" loext:opacity="100%" fo:letter-spacing="0.002cm" style:text-scale="95%"/>
    </style:style>
    <style:style style:name="T107" style:family="text">
      <style:text-properties fo:color="#111111" loext:opacity="100%" officeooo:rsid="00ae5615"/>
    </style:style>
    <style:style style:name="T108" style:family="text">
      <style:text-properties style:font-name="標楷體2"/>
    </style:style>
    <style:style style:name="T109" style:family="text">
      <style:text-properties style:font-name="標楷體2" fo:letter-spacing="-0.035cm"/>
    </style:style>
    <style:style style:name="T110" style:family="text">
      <style:text-properties style:font-name="標楷體2" fo:font-size="10.5pt" style:font-name-asian="標楷體2" style:font-size-asian="10.5pt" style:font-size-complex="10.5pt"/>
    </style:style>
    <style:style style:name="T111" style:family="text">
      <style:text-properties style:font-name="標楷體2" fo:font-size="10.5pt" style:font-name-asian="標楷體2" style:font-size-asian="10.5pt" style:language-asian="zh" style:country-asian="TW" style:font-size-complex="10.5pt"/>
    </style:style>
    <style:style style:name="T112" style:family="text">
      <style:text-properties style:font-name="標楷體2" fo:font-size="10.5pt" officeooo:rsid="00645450" style:font-name-asian="標楷體2" style:font-size-asian="10.5pt" style:language-asian="zh" style:country-asian="TW" style:font-size-complex="10.5pt"/>
    </style:style>
    <style:style style:name="T113" style:family="text">
      <style:text-properties style:font-name="標楷體2" fo:font-size="10.5pt" officeooo:rsid="00367689" style:font-name-asian="標楷體2" style:font-size-asian="10.5pt" style:language-asian="zh" style:country-asian="TW" style:font-size-complex="10.5pt"/>
    </style:style>
    <style:style style:name="T114" style:family="text">
      <style:text-properties style:font-name="標楷體2" fo:font-size="10.5pt" officeooo:rsid="015c7440" style:font-name-asian="標楷體2" style:font-size-asian="10.5pt" style:language-asian="zh" style:country-asian="TW" style:font-size-complex="10.5pt"/>
    </style:style>
    <style:style style:name="T115" style:family="text">
      <style:text-properties style:font-name="標楷體2" fo:font-size="10.5pt" fo:language="en" fo:country="US" style:font-name-asian="標楷體2" style:font-size-asian="10.5pt" style:font-size-complex="10.5pt"/>
    </style:style>
    <style:style style:name="T116" style:family="text">
      <style:text-properties style:font-name="標楷體2" style:font-name-asian="標楷體2"/>
    </style:style>
    <style:style style:name="T117" style:family="text">
      <style:text-properties style:font-name="標楷體2" style:font-name-asian="標楷體2" style:language-asian="zh" style:country-asian="TW"/>
    </style:style>
    <style:style style:name="T118" style:family="text">
      <style:text-properties style:font-name="標楷體2" style:font-name-asian="標楷體2" style:font-weight-asian="bold"/>
    </style:style>
    <style:style style:name="T119" style:family="text">
      <style:text-properties style:font-name="標楷體2" style:font-name-asian="標楷體3"/>
    </style:style>
    <style:style style:name="T120" style:family="text">
      <style:text-properties style:font-name="標楷體2" style:font-name-asian="標楷體3" style:language-asian="zh" style:country-asian="TW"/>
    </style:style>
    <style:style style:name="T121" style:family="text">
      <style:text-properties style:font-name="標楷體2" officeooo:rsid="0061b38a" style:font-name-asian="標楷體3" style:language-asian="zh" style:country-asian="TW"/>
    </style:style>
    <style:style style:name="T122" style:family="text">
      <style:text-properties style:font-name="標楷體2" officeooo:rsid="00200747" style:font-name-asian="標楷體3" style:language-asian="zh" style:country-asian="TW"/>
    </style:style>
    <style:style style:name="T123" style:family="text">
      <style:text-properties style:font-name="標楷體2" fo:font-weight="bold" style:font-name-asian="標楷體2" style:font-weight-asian="bold" style:font-weight-complex="bold"/>
    </style:style>
    <style:style style:name="T124" style:family="text">
      <style:text-properties style:font-name="標楷體2" fo:font-weight="bold" officeooo:rsid="00423c2f" style:font-name-asian="標楷體2" style:font-weight-asian="bold" style:font-weight-complex="bold"/>
    </style:style>
    <style:style style:name="T125" style:family="text">
      <style:text-properties style:font-name="標楷體2" fo:font-weight="bold" officeooo:rsid="00200747" style:font-name-asian="標楷體2" style:font-weight-asian="bold" style:font-weight-complex="bold"/>
    </style:style>
    <style:style style:name="T126" style:family="text">
      <style:text-properties style:font-name="標楷體2" style:text-underline-style="solid" style:text-underline-width="auto" style:text-underline-color="font-color" style:font-name-asian="標楷體3" style:language-asian="zh" style:country-asian="TW"/>
    </style:style>
    <style:style style:name="T127" style:family="text">
      <style:text-properties style:font-name="標楷體2" style:text-underline-style="solid" style:text-underline-width="auto" style:text-underline-color="font-color" officeooo:rsid="0061b38a" style:font-name-asian="標楷體3" style:language-asian="zh" style:country-asian="TW"/>
    </style:style>
    <style:style style:name="T128" style:family="text">
      <style:text-properties style:font-name="標楷體2" fo:language="en" fo:country="US" fo:font-weight="bold" style:font-name-asian="標楷體2"/>
    </style:style>
    <style:style style:name="T129" style:family="text">
      <style:text-properties style:font-name="標楷體2" fo:font-size="18pt" style:text-underline-style="solid" style:text-underline-width="auto" style:text-underline-color="font-color" style:font-name-asian="標楷體2" style:font-size-asian="18pt" style:font-size-complex="18pt"/>
    </style:style>
    <style:style style:name="T130" style:family="text">
      <style:text-properties style:font-name="標楷體2" fo:font-size="18pt" style:font-name-asian="標楷體2" style:font-size-asian="18pt" style:font-size-complex="18pt"/>
    </style:style>
    <style:style style:name="T131" style:family="text">
      <style:text-properties style:font-name="標楷體2" fo:font-size="9pt" officeooo:rsid="00645450" style:font-name-asian="標楷體2" style:font-size-asian="9pt" style:language-asian="zh" style:country-asian="TW" style:font-size-complex="9pt"/>
    </style:style>
    <style:style style:name="T132" style:family="text">
      <style:text-properties style:font-name="標楷體2" fo:font-size="9pt" officeooo:rsid="00b6649a" style:font-name-asian="標楷體2" style:font-size-asian="9pt" style:language-asian="zh" style:country-asian="TW" style:font-size-complex="9pt"/>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officeooo:rsid="008c53a4" style:font-weight-asian="bold" style:font-weight-complex="bold"/>
    </style:style>
    <style:style style:name="T136" style:family="text">
      <style:text-properties fo:font-weight="bold" style:font-weight-asian="bold" style:text-scale="95%"/>
    </style:style>
    <style:style style:name="T137" style:family="text">
      <style:text-properties fo:font-weight="bold" style:font-name-asian="標楷體3" style:font-weight-asian="bold"/>
    </style:style>
    <style:style style:name="T138" style:family="text">
      <style:text-properties fo:font-weight="bold" style:font-name-asian="標楷體3" style:font-weight-asian="bold" style:font-weight-complex="bold"/>
    </style:style>
    <style:style style:name="T139" style:family="text">
      <style:text-properties fo:font-weight="bold" officeooo:rsid="0082fcac" style:font-name-asian="標楷體3" style:font-weight-asian="bold" style:font-weight-complex="bold"/>
    </style:style>
    <style:style style:name="T140" style:family="text">
      <style:text-properties fo:font-weight="bold" officeooo:rsid="00200747" style:font-name-asian="標楷體3" style:font-weight-asian="bold" style:font-weight-complex="bold"/>
    </style:style>
    <style:style style:name="T141" style:family="text">
      <style:text-properties fo:font-weight="bold" officeooo:rsid="00200747" style:font-name-asian="標楷體2" style:font-weight-asian="bold" style:font-weight-complex="bold"/>
    </style:style>
    <style:style style:name="T142" style:family="text">
      <style:text-properties fo:color="#000000" loext:opacity="100%"/>
    </style:style>
    <style:style style:name="T143" style:family="text">
      <style:text-properties fo:color="#000000" loext:opacity="100%" fo:font-weight="bold" style:font-weight-asian="bold"/>
    </style:style>
    <style:style style:name="T144" style:family="text">
      <style:text-properties fo:color="#000000" loext:opacity="100%" fo:font-size="10.5pt" fo:letter-spacing="-0.005cm" fo:font-weight="normal" style:font-size-asian="10.5pt" style:font-weight-asian="normal" style:font-size-complex="10.5pt"/>
    </style:style>
    <style:style style:name="T145" style:family="text">
      <style:text-properties fo:color="#000000" loext:opacity="100%" fo:font-size="10.5pt" style:font-size-asian="10.5pt" style:font-size-complex="10.5pt"/>
    </style:style>
    <style:style style:name="T146" style:family="text">
      <style:text-properties fo:color="#000000" loext:opacity="100%" fo:letter-spacing="-0.005cm"/>
    </style:style>
    <style:style style:name="T147" style:family="text">
      <style:text-properties fo:color="#000000" loext:opacity="100%" fo:letter-spacing="-0.005cm" fo:font-weight="normal" style:font-weight-asian="normal"/>
    </style:style>
    <style:style style:name="T148" style:family="text">
      <style:text-properties fo:color="#000000" loext:opacity="100%" officeooo:rsid="0147bd67"/>
    </style:style>
    <style:style style:name="T149" style:family="text">
      <style:text-properties fo:color="#000000" loext:opacity="100%" style:font-name="標楷體1" fo:font-weight="normal" officeooo:rsid="00562ec9" style:font-name-asian="標楷體3" style:font-weight-asian="normal" style:font-weight-complex="normal"/>
    </style:style>
    <style:style style:name="T150" style:family="text">
      <style:text-properties fo:color="#000000" loext:opacity="100%" style:font-name="標楷體1" style:font-name-asian="標楷體2" style:font-name-complex="Arial1"/>
    </style:style>
    <style:style style:name="T151" style:family="text">
      <style:text-properties fo:color="#000000" loext:opacity="100%" style:font-name="標楷體1" fo:font-size="16pt" style:font-name-asian="標楷體3" style:font-size-asian="16pt" style:font-size-complex="16pt"/>
    </style:style>
    <style:style style:name="T152" style:family="text">
      <style:text-properties fo:color="#000000" loext:opacity="100%" style:font-name="標楷體1" fo:font-size="16pt" officeooo:rsid="00645450" style:font-name-asian="標楷體3" style:font-size-asian="16pt" style:font-size-complex="16pt"/>
    </style:style>
    <style:style style:name="T153" style:family="text">
      <style:text-properties fo:color="#000000" loext:opacity="100%" style:font-name="標楷體1" fo:font-size="16pt" officeooo:rsid="015a489b" style:font-name-asian="標楷體3" style:font-size-asian="16pt" style:font-size-complex="16pt"/>
    </style:style>
    <style:style style:name="T154" style:family="text">
      <style:text-properties fo:color="#000000" loext:opacity="100%" style:font-name="標楷體1" fo:font-size="16pt" fo:background-color="#ffffff" loext:char-shading-value="0" style:font-name-asian="標楷體3" style:font-size-asian="16pt" style:font-size-complex="16pt"/>
    </style:style>
    <style:style style:name="T155" style:family="text">
      <style:text-properties fo:color="#000000" loext:opacity="100%" fo:letter-spacing="-0.023cm"/>
    </style:style>
    <style:style style:name="T156" style:family="text">
      <style:text-properties fo:color="#000000" loext:opacity="100%" fo:letter-spacing="-0.028cm"/>
    </style:style>
    <style:style style:name="T157" style:family="text">
      <style:text-properties fo:color="#000000" loext:opacity="100%" fo:letter-spacing="-0.032cm"/>
    </style:style>
    <style:style style:name="T158" style:family="text">
      <style:text-properties fo:color="#000000" loext:opacity="100%" fo:letter-spacing="-0.002cm"/>
    </style:style>
    <style:style style:name="T159" style:family="text">
      <style:text-properties fo:color="#000000" loext:opacity="100%" fo:letter-spacing="-0.012cm"/>
    </style:style>
    <style:style style:name="T160" style:family="text">
      <style:text-properties fo:color="#000000" loext:opacity="100%" style:font-size-asian="14pt" style:font-weight-asian="bold"/>
    </style:style>
    <style:style style:name="T161" style:family="text">
      <style:text-properties fo:color="#000000" loext:opacity="100%" fo:font-size="14pt" fo:language="en" fo:country="US" fo:font-weight="bold"/>
    </style:style>
    <style:style style:name="T162" style:family="text">
      <style:text-properties fo:color="#000000" loext:opacity="100%" fo:font-size="14pt" fo:language="en" fo:country="US" fo:font-weight="bold" officeooo:rsid="0061b38a"/>
    </style:style>
    <style:style style:name="T163" style:family="text">
      <style:text-properties fo:color="#000000" loext:opacity="100%" fo:font-size="14pt" fo:language="en" fo:country="US" fo:font-weight="bold" officeooo:rsid="00cd086b" style:font-size-asian="14pt" style:font-weight-asian="bold"/>
    </style:style>
    <style:style style:name="T164" style:family="text">
      <style:text-properties fo:color="#000000" loext:opacity="100%" style:font-name="標楷體2" style:font-name-asian="標楷體3" style:language-asian="zh" style:country-asian="TW"/>
    </style:style>
    <style:style style:name="T165" style:family="text">
      <style:text-properties fo:color="#000000" loext:opacity="100%" style:font-name="標楷體2" fo:font-size="18pt" style:font-name-asian="標楷體2" style:font-size-asian="18pt" style:font-name-complex="Arial1" style:font-size-complex="18pt"/>
    </style:style>
    <style:style style:name="T166" style:family="text">
      <style:text-properties fo:color="#000000" loext:opacity="100%" style:font-name="標楷體2" fo:font-size="18pt" style:font-name-asian="標楷體2" style:font-size-asian="18pt" style:font-size-complex="18pt"/>
    </style:style>
    <style:style style:name="T167" style:family="text">
      <style:text-properties fo:color="#000000" loext:opacity="100%" style:font-name="標楷體2" fo:font-size="10.5pt" fo:letter-spacing="-0.004cm" style:font-name-asian="標楷體2" style:font-size-asian="10.5pt" style:font-size-complex="10.5pt" style:text-scale="90%"/>
    </style:style>
    <style:style style:name="T168" style:family="text">
      <style:text-properties fo:color="#000000" loext:opacity="100%" style:font-name="標楷體2" fo:font-size="10.5pt" fo:letter-spacing="-0.055cm" style:font-name-asian="標楷體2" style:font-size-asian="10.5pt" style:font-size-complex="10.5pt"/>
    </style:style>
    <style:style style:name="T169" style:family="text">
      <style:text-properties fo:color="#000000" loext:opacity="100%" style:font-name="標楷體2" fo:font-size="10.5pt" fo:letter-spacing="-0.055cm" style:font-name-asian="標楷體2" style:font-size-asian="10.5pt" style:font-size-complex="10.5pt" style:text-scale="90%"/>
    </style:style>
    <style:style style:name="T170" style:family="text">
      <style:text-properties fo:color="#000000" loext:opacity="100%" style:font-name="標楷體2" fo:font-size="10.5pt" fo:letter-spacing="-0.002cm" style:font-name-asian="標楷體2" style:font-size-asian="10.5pt" style:font-size-complex="10.5pt"/>
    </style:style>
    <style:style style:name="T171" style:family="text">
      <style:text-properties fo:color="#000000" loext:opacity="100%" style:font-name="標楷體2" fo:font-size="10.5pt" fo:letter-spacing="-0.002cm" style:font-name-asian="標楷體2" style:font-size-asian="10.5pt" style:font-size-complex="10.5pt" style:text-scale="90%"/>
    </style:style>
    <style:style style:name="T172" style:family="text">
      <style:text-properties fo:color="#000000" loext:opacity="100%" style:font-name="標楷體2" fo:font-size="10.5pt" fo:letter-spacing="-0.002cm" style:font-name-asian="標楷體2" style:font-size-asian="10.5pt" style:font-size-complex="10.5pt" style:text-scale="85%"/>
    </style:style>
    <style:style style:name="T173" style:family="text">
      <style:text-properties fo:color="#000000" loext:opacity="100%" style:font-name="標楷體2" fo:font-size="10.5pt" fo:letter-spacing="-0.037cm" style:font-name-asian="標楷體2" style:font-size-asian="10.5pt" style:font-size-complex="10.5pt" style:text-scale="85%"/>
    </style:style>
    <style:style style:name="T174" style:family="text">
      <style:text-properties fo:color="#000000" loext:opacity="100%" style:font-name="標楷體2" fo:font-size="10.5pt" fo:letter-spacing="-0.012cm" style:font-name-asian="標楷體2" style:font-size-asian="10.5pt" style:font-size-complex="10.5pt" style:text-scale="85%"/>
    </style:style>
    <style:style style:name="T175" style:family="text">
      <style:text-properties fo:color="#000000" loext:opacity="100%" style:font-name="標楷體2" fo:font-size="10.5pt" style:font-name-asian="標楷體2" style:font-size-asian="10.5pt" style:font-size-complex="10.5pt"/>
    </style:style>
    <style:style style:name="T176" style:family="text">
      <style:text-properties fo:color="#000000" loext:opacity="100%" style:font-name="標楷體2" fo:font-size="10.5pt" style:font-name-asian="標楷體2" style:font-size-asian="10.5pt" style:font-size-complex="10.5pt" style:text-scale="85%"/>
    </style:style>
    <style:style style:name="T177" style:family="text">
      <style:text-properties fo:color="#000000" loext:opacity="100%" style:font-name="Arial" style:font-name-asian="標楷體3" style:font-name-complex="Arial1"/>
    </style:style>
    <style:style style:name="T178" style:family="text">
      <style:text-properties fo:color="#000000" loext:opacity="100%" style:font-name="Arial" style:font-name-asian="標楷體2" style:font-name-complex="Arial1"/>
    </style:style>
    <style:style style:name="T179" style:family="text">
      <style:text-properties fo:color="#000000" loext:opacity="100%" style:font-name="Arial" fo:font-size="16pt" style:font-name-asian="標楷體3" style:font-size-asian="16pt" style:font-name-complex="Arial1" style:font-size-complex="16pt"/>
    </style:style>
    <style:style style:name="T180"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181" style:family="text">
      <style:text-properties fo:letter-spacing="-0.002cm"/>
    </style:style>
    <style:style style:name="T182" style:family="text">
      <style:text-properties fo:letter-spacing="-0.002cm" officeooo:rsid="0040daa1"/>
    </style:style>
    <style:style style:name="T183" style:family="text">
      <style:text-properties fo:letter-spacing="0.021cm" fo:font-weight="bold" style:font-weight-asian="bold"/>
    </style:style>
    <style:style style:name="T184" style:family="text">
      <style:text-properties fo:letter-spacing="0.021cm" style:text-scale="95%"/>
    </style:style>
    <style:style style:name="T185" style:family="text">
      <style:text-properties officeooo:rsid="00be4d35"/>
    </style:style>
    <style:style style:name="T186" style:family="text">
      <style:text-properties fo:letter-spacing="-0.012cm"/>
    </style:style>
    <style:style style:name="T187" style:family="text">
      <style:text-properties style:text-scale="120%"/>
    </style:style>
    <style:style style:name="T188" style:family="text">
      <style:text-properties style:text-scale="105%"/>
    </style:style>
    <style:style style:name="T189" style:family="text">
      <style:text-properties fo:letter-spacing="-0.005cm"/>
    </style:style>
    <style:style style:name="T190" style:family="text">
      <style:text-properties fo:letter-spacing="-0.005cm" fo:language="en" fo:country="US"/>
    </style:style>
    <style:style style:name="T191" style:family="text">
      <style:text-properties fo:letter-spacing="-0.055cm"/>
    </style:style>
    <style:style style:name="T192" style:family="text">
      <style:text-properties fo:letter-spacing="-0.035cm"/>
    </style:style>
    <style:style style:name="T193" style:family="text">
      <style:text-properties officeooo:rsid="001d69cf"/>
    </style:style>
    <style:style style:name="T194" style:family="text">
      <style:text-properties fo:letter-spacing="-0.212cm"/>
    </style:style>
    <style:style style:name="T195" style:family="text">
      <style:text-properties officeooo:rsid="0040daa1"/>
    </style:style>
    <style:style style:name="T196" style:family="text">
      <style:text-properties fo:font-variant="normal" fo:text-transform="none" fo:color="#0a0a0a" loext:opacity="100%" style:font-name="Google Sans" fo:letter-spacing="normal" fo:font-style="normal" fo:font-weight="normal"/>
    </style:style>
    <style:style style:name="T197" style:family="text">
      <style:text-properties style:font-name="標楷體" style:font-name-asian="標楷體" style:font-name-complex="標楷體"/>
    </style:style>
    <style:style style:name="T198" style:family="text">
      <style:text-properties style:font-name="標楷體" officeooo:rsid="00e62ac1" style:font-name-asian="標楷體" style:font-name-complex="標楷體"/>
    </style:style>
    <style:style style:name="T199" style:family="text">
      <style:text-properties style:font-name="標楷體" fo:font-size="18pt" officeooo:rsid="00f48a99" style:font-name-asian="標楷體" style:font-size-asian="18pt" style:font-name-complex="標楷體" style:font-size-complex="18pt"/>
    </style:style>
    <style:style style:name="T200" style:family="text">
      <style:text-properties officeooo:rsid="00e62ac1" style:font-name-complex="Lucida Sans1"/>
    </style:style>
    <style:style style:name="T201" style:family="text">
      <style:text-properties fo:letter-spacing="-0.023cm"/>
    </style:style>
    <style:style style:name="T202" style:family="text">
      <style:text-properties fo:color="#ff0000" loext:opacity="100%"/>
    </style:style>
    <style:style style:name="T203" style:family="text">
      <style:text-properties fo:color="#ff0000" loext:opacity="100%" fo:letter-spacing="-0.005cm"/>
    </style:style>
    <style:style style:name="T204" style:family="text">
      <style:text-properties fo:color="#ff0000" loext:opacity="100%" fo:background-color="#ffff00" loext:char-shading-value="0"/>
    </style:style>
    <style:style style:name="T205" style:family="text">
      <style:text-properties fo:color="#ff0000" loext:opacity="100%" officeooo:rsid="0074bd12" fo:background-color="#ffff00" loext:char-shading-value="0"/>
    </style:style>
    <style:style style:name="T206" style:family="text">
      <style:text-properties fo:color="#ff0000" loext:opacity="100%" officeooo:rsid="00cf62f6" fo:background-color="#ffff00" loext:char-shading-value="0"/>
    </style:style>
    <style:style style:name="T207" style:family="text">
      <style:text-properties fo:color="#ff0000" loext:opacity="100%" officeooo:rsid="00a01c4b" style:font-name-asian="標楷體3"/>
    </style:style>
    <style:style style:name="T208" style:family="text">
      <style:text-properties fo:color="#ff0000" loext:opacity="100%" style:font-name="標楷體2" style:font-name-asian="標楷體2"/>
    </style:style>
    <style:style style:name="T209" style:family="text">
      <style:text-properties fo:color="#ff0000" loext:opacity="100%" style:font-name="標楷體2" style:font-name-asian="標楷體2" style:font-weight-asian="bold"/>
    </style:style>
    <style:style style:name="T210" style:family="text">
      <style:text-properties fo:color="#ff0000" loext:opacity="100%" style:font-name="標楷體2" officeooo:rsid="00364930" style:font-name-asian="標楷體2" style:font-weight-asian="bold"/>
    </style:style>
    <style:style style:name="T211" style:family="text">
      <style:text-properties fo:color="#ff0000" loext:opacity="100%" style:font-name="標楷體2" fo:language="en" fo:country="US" fo:font-weight="bold" style:font-name-asian="標楷體2"/>
    </style:style>
    <style:style style:name="T212" style:family="text">
      <style:text-properties fo:letter-spacing="-0.004cm"/>
    </style:style>
    <style:style style:name="T213" style:family="text">
      <style:text-properties fo:language="en" fo:country="US"/>
    </style:style>
    <style:style style:name="T214" style:family="text">
      <style:text-properties fo:language="en" fo:country="US" fo:font-weight="bold"/>
    </style:style>
    <style:style style:name="T215" style:family="text">
      <style:text-properties fo:language="en" fo:country="US" fo:font-weight="bold" fo:background-color="#f9fbfb" loext:char-shading-value="0"/>
    </style:style>
    <style:style style:name="T216" style:family="text">
      <style:text-properties fo:language="en" fo:country="US" style:font-name-asian="標楷體3"/>
    </style:style>
    <style:style style:name="T217" style:family="text">
      <style:text-properties fo:language="en" fo:country="US" fo:font-weight="normal" style:font-weight-asian="normal" style:font-weight-complex="normal"/>
    </style:style>
    <style:style style:name="T218" style:family="text">
      <style:text-properties fo:language="en" fo:country="US" officeooo:rsid="0022bf43"/>
    </style:style>
    <style:style style:name="T219" style:family="text">
      <style:text-properties officeooo:rsid="00ae5615"/>
    </style:style>
    <style:style style:name="T220" style:family="text">
      <style:text-properties style:text-underline-style="solid" style:text-underline-width="auto" style:text-underline-color="font-color"/>
    </style:style>
    <style:style style:name="T221" style:family="text">
      <style:text-properties style:text-underline-style="solid" style:text-underline-width="auto" style:text-underline-color="font-color" fo:font-weight="bold" style:font-weight-asian="bold"/>
    </style:style>
    <style:style style:name="T222" style:family="text">
      <style:text-properties style:text-underline-style="solid" style:text-underline-width="auto" style:text-underline-color="font-color" fo:font-weight="bold" style:font-weight-asian="bold" style:text-scale="95%"/>
    </style:style>
    <style:style style:name="T223" style:family="text">
      <style:text-properties style:text-underline-style="solid" style:text-underline-width="auto" style:text-underline-color="font-color" fo:font-weight="bold" style:font-name-asian="標楷體2" style:font-weight-asian="bold" style:font-weight-complex="bold"/>
    </style:style>
    <style:style style:name="T224" style:family="text">
      <style:text-properties style:text-underline-style="solid" style:text-underline-width="auto" style:text-underline-color="font-color" style:font-name-asian="標楷體3"/>
    </style:style>
    <style:style style:name="T225" style:family="text">
      <style:text-properties style:text-underline-style="solid" style:text-underline-width="auto" style:text-underline-color="font-color" officeooo:rsid="0074bd12"/>
    </style:style>
    <style:style style:name="T226" style:family="text">
      <style:text-properties style:text-underline-style="solid" style:text-underline-width="auto" style:text-underline-color="font-color" style:font-name-asian="標楷體2"/>
    </style:style>
    <style:style style:name="T227" style:family="text">
      <style:text-properties officeooo:rsid="005e73dc"/>
    </style:style>
    <style:style style:name="T228" style:family="text">
      <style:text-properties officeooo:rsid="008a0dc0"/>
    </style:style>
    <style:style style:name="T229" style:family="text">
      <style:text-properties officeooo:rsid="008171a0"/>
    </style:style>
    <style:style style:name="T230" style:family="text">
      <style:text-properties style:font-weight-asian="bold"/>
    </style:style>
    <style:style style:name="T231" style:family="text">
      <style:text-properties fo:background-color="#f9fbfb" loext:char-shading-value="0" style:font-weight-asian="bold"/>
    </style:style>
    <style:style style:name="T232" style:family="text">
      <style:text-properties style:language-asian="zh" style:country-asian="TW" style:font-weight-asian="bold"/>
    </style:style>
    <style:style style:name="T233" style:family="text">
      <style:text-properties officeooo:rsid="00645450" style:language-asian="zh" style:country-asian="TW"/>
    </style:style>
    <style:style style:name="T234" style:family="text">
      <style:text-properties officeooo:rsid="00b6649a" style:language-asian="zh" style:country-asian="TW"/>
    </style:style>
    <style:style style:name="T235" style:family="text">
      <style:text-properties officeooo:rsid="006225cc" style:language-asian="zh" style:country-asian="TW"/>
    </style:style>
    <style:style style:name="T236" style:family="text">
      <style:text-properties officeooo:rsid="008c3ef6"/>
    </style:style>
    <style:style style:name="T237" style:family="text">
      <style:text-properties fo:letter-spacing="0.062cm" fo:font-weight="bold" style:font-weight-asian="bold"/>
    </style:style>
    <style:style style:name="T238" style:family="text">
      <style:text-properties style:font-name-asian="標楷體3"/>
    </style:style>
    <style:style style:name="T239" style:family="text">
      <style:text-properties officeooo:rsid="0022bf43" style:font-name-asian="標楷體3"/>
    </style:style>
    <style:style style:name="T240" style:family="text">
      <style:text-properties officeooo:rsid="00a01c4b" style:font-name-asian="標楷體3"/>
    </style:style>
    <style:style style:name="T241" style:family="text">
      <style:text-properties officeooo:rsid="004dead2"/>
    </style:style>
    <style:style style:name="T242" style:family="text">
      <style:text-properties officeooo:rsid="0074bd12"/>
    </style:style>
    <style:style style:name="T243" style:family="text">
      <style:text-properties officeooo:rsid="00548246"/>
    </style:style>
    <style:style style:name="T244" style:family="text">
      <style:text-properties style:text-underline-style="none" fo:font-weight="bold" style:font-name-asian="標楷體2" style:font-weight-asian="bold" style:font-weight-complex="bold"/>
    </style:style>
    <style:style style:name="T245" style:family="text">
      <style:text-properties style:font-name-asian="標楷體2"/>
    </style:style>
    <style:style style:name="T246" style:family="text">
      <style:text-properties officeooo:rsid="00200747" style:font-name-asian="標楷體2"/>
    </style:style>
    <style:style style:name="T247" style:family="text">
      <style:text-properties officeooo:rsid="0022bf43"/>
    </style:style>
    <style:style style:name="T248" style:family="text">
      <style:text-properties fo:font-size="10.5pt" style:font-size-asian="10.5pt" style:font-size-complex="10.5pt"/>
    </style:style>
    <style:style style:name="T249" style:family="text">
      <style:text-properties style:text-position="-8% 100%" style:font-name="標楷體1" fo:font-size="13pt" fo:letter-spacing="0.005cm" style:font-name-asian="標楷體3" style:font-size-asian="13pt" style:font-size-complex="13pt" style:text-scale="98%"/>
    </style:style>
    <style:style style:name="T250" style:family="text">
      <style:text-properties style:text-position="-8% 100%" style:font-name="標楷體1" fo:font-size="13pt" style:font-name-asian="標楷體3" style:font-size-asian="13pt" style:font-size-complex="13pt" style:text-scale="98%"/>
    </style:style>
    <style:style style:name="T251" style:family="text">
      <style:text-properties officeooo:rsid="0069e037"/>
    </style:style>
    <style:style style:name="T252" style:family="text">
      <style:text-properties officeooo:rsid="00645450"/>
    </style:style>
    <style:style style:name="T253" style:family="text">
      <style:text-properties fo:font-size="10pt" style:font-size-asian="10pt" style:font-size-complex="10pt"/>
    </style:style>
    <style:style style:name="T254" style:family="text">
      <style:text-properties fo:font-size="18pt" style:font-name-asian="標楷體3" style:font-size-asian="18pt" style:font-size-complex="18pt"/>
    </style:style>
    <style:style style:name="T255" style:family="text">
      <style:text-properties fo:font-size="18pt" fo:letter-spacing="-0.035cm" style:font-name-asian="標楷體3" style:font-size-asian="18pt" style:font-size-complex="18pt"/>
    </style:style>
    <style:style style:name="T256" style:family="text">
      <style:text-properties style:font-name-asian="新細明體1"/>
    </style:style>
    <style:style style:name="T257" style:family="text">
      <style:text-properties officeooo:rsid="00ac6c4b" style:font-name-asian="標楷體" style:font-name-complex="SimSun1"/>
    </style:style>
    <style:style style:name="T258" style:family="text">
      <style:text-properties officeooo:rsid="00ac6c4b" style:font-name-complex="SimSun1"/>
    </style:style>
    <style:style style:name="T259" style:family="text">
      <style:text-properties officeooo:rsid="015d02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9" text:outline-level="2" loext:marker-style-name="T2"><text:span text:style-name="T8">彰化縣福興鄉管嶼國民小學 </text:span><text:span text:style-name="T3">11</text:span><text:span text:style-name="T4">5</text:span><text:span text:style-name="T9"> 學年度第</text:span><text:span text:style-name="T10">3</text:span><text:span text:style-name="T8">次代理教師甄選簡章</text:span></text:h>
      <text:p text:style-name="P6">(一次公告分階段招考)</text:p>
      <text:p text:style-name="P110" loext:marker-style-name="T11"><text:span text:style-name="T12">壹、依據：</text:span></text:p>
      <text:p text:style-name="P17">一、<text:span text:style-name="T80">教師法、教育人員任用條例。</text:span></text:p>
      <text:p text:style-name="P20">二、<text:span text:style-name="T108">高級中等以下學校兼任代課及代理教師聘任辦法。</text:span></text:p>
      <text:p text:style-name="P20">三、<text:span text:style-name="T108">公立高級中等以下學校教師甄選作業要點。</text:span></text:p>
      <text:p text:style-name="P20">四<text:span text:style-name="T109">、高級中等以下學校兼任代課及代理教師聘任辦法彰化縣補充規定。</text:span></text:p>
      <text:p text:style-name="P20"><text:span text:style-name="T25">五、</text:span><text:span text:style-name="T26">幼</text:span><text:span text:style-name="T1">兒教育及照顧法及其施行細則等相關規定。</text:span></text:p>
      <text:p text:style-name="P60"><text:span text:style-name="T134">貳、</text:span><text:span text:style-name="T133">甄</text:span><text:span text:style-name="T143">選類別及名額：</text:span></text:p>
      <text:p text:style-name="P65"><text:span text:style-name="T95">一、</text:span><text:span text:style-name="T96">類別及</text:span><text:span text:style-name="T95">名額：國小普通班</text:span><text:span text:style-name="T97">1</text:span><text:span text:style-name="T95">名(侍親留職停薪缺)。</text:span></text:p>
      <text:p text:style-name="P100"><text:span text:style-name="T81"/></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6">甄選類別</text:p>
          </table:table-cell>
          <table:table-cell table:style-name="表格1.A1" office:value-type="string">
            <text:p text:style-name="P26">暫定名額</text:p>
          </table:table-cell>
          <table:table-cell table:style-name="表格1.A1" office:value-type="string">
            <text:p text:style-name="P26">教學演示</text:p>
          </table:table-cell>
          <table:table-cell table:style-name="表格1.A1" office:value-type="string">
            <text:p text:style-name="P26">口試甄選</text:p>
          </table:table-cell>
          <table:table-cell table:style-name="表格1.E1" office:value-type="string">
            <text:p text:style-name="P26">備註</text:p>
          </table:table-cell>
        </table:table-row>
        <table:table-row>
          <table:table-cell table:style-name="表格1.A2" office:value-type="string">
            <text:p text:style-name="P27"><text:span text:style-name="T133">代碼：A</text:span><text:span text:style-name="T183"> </text:span></text:p>
            <text:p text:style-name="P37">國小普通班</text:p>
            <text:p text:style-name="P38">代理教師</text:p>
          </table:table-cell>
          <table:table-cell table:style-name="表格1.A2" office:value-type="string">
            <text:p text:style-name="P39"><text:span text:style-name="T259">1</text:span>名<text:span text:style-name="T259">(</text:span>侍親留職停薪缺)<text:span text:style-name="T185">；備取若干名</text:span></text:p>
          </table:table-cell>
          <table:table-cell table:style-name="表格1.C2" office:value-type="string">
            <text:p text:style-name="P241" loext:marker-style-name="T28">教學演示50%</text:p>
            <text:p text:style-name="P242" loext:marker-style-name="T28">※教學演示一場</text:p>
            <text:p text:style-name="P243" loext:marker-style-name="T28"><text:span text:style-name="T186">※</text:span>任選一科教案</text:p>
            <text:p text:style-name="P24">※每場15-25人為原則</text:p>
          </table:table-cell>
          <table:table-cell table:style-name="表格1.A2" office:value-type="string">
            <text:p text:style-name="P244" loext:marker-style-name="T28">口試50%</text:p>
            <text:p text:style-name="P24"><text:span text:style-name="T187">※</text:span><text:span text:style-name="T188">口試一場</text:span></text:p>
          </table:table-cell>
          <table:table-cell table:style-name="表格1.E2" office:value-type="string">
            <text:p text:style-name="P28">※帶班為主</text:p>
            <text:p text:style-name="P40">※參與學校指定之縣府競賽、計畫或相關行政協助</text:p>
          </table:table-cell>
        </table:table-row>
      </table:table>
      <text:p text:style-name="P116" loext:marker-style-name="T2"><text:span text:style-name="T144">二、</text:span><text:span text:style-name="T91">代理教師所占缺別為教師申請留職停薪所遺職缺</text:span><text:span text:style-name="T92">(以本校所發聘書為準)</text:span><text:span text:style-name="T91">，聘期為教師申請留職停薪期間；而教師申請留職停薪事由消滅或申請提前復職</text:span><text:span text:style-name="T93">(回職復薪)</text:span><text:span text:style-name="T92">，代理教師應於教師申請復職</text:span><text:span text:style-name="T94">(</text:span><text:span text:style-name="T92">回職復薪</text:span><text:span text:style-name="T94">)</text:span><text:span text:style-name="T92">日離職，不得有任何異議</text:span><text:span text:style-name="T91">。</text:span></text:p>
      <text:p text:style-name="P117" loext:marker-style-name="T2"><text:span text:style-name="T147">三</text:span><text:span text:style-name="T146">、各甄選類別得擇優備取若干名，若有放棄、逾期未報到時，將由備取名單</text:span><text:span text:style-name="T142">通知遞補，有效期間至11</text:span><text:span text:style-name="T148">6</text:span><text:span text:style-name="T142">年4月1日止。</text:span></text:p>
      <text:p text:style-name="P130" loext:marker-style-name="T2"><text:span text:style-name="T189">四、本次甄選簡章為一次公告分階段招考，補足甄選缺額後不再續辦，各次招考訊息請逕至</text:span>本校網站、彰化縣甄選介聘天地查詢。</text:p>
      <text:p text:style-name="P134" loext:marker-style-name="T2"><text:span text:style-name="T11">參、報名條件及資格：</text:span></text:p>
      <text:p text:style-name="P136" loext:marker-style-name="T2"><text:span text:style-name="T2">一、基本條件：</text:span></text:p>
      <text:p text:style-name="P136" loext:marker-style-name="T2"><text:span text:style-name="T2">（一）品德優良、無不良紀錄之中華民國國民。</text:span></text:p>
      <text:p text:style-name="P160" loext:marker-style-name="T2"><text:span text:style-name="T2">（二）</text:span><text:span text:style-name="T31">無教師法第</text:span><text:span text:style-name="T32">14</text:span><text:span text:style-name="T33">條第</text:span><text:span text:style-name="T3">1</text:span><text:span text:style-name="T34">項各款及教育人員任用條例第</text:span><text:span text:style-name="T32">31</text:span><text:span text:style-name="T35">條各款</text:span><text:span text:style-name="T36">(第7款除外)</text:span><text:span text:style-name="T35">、第</text:span><text:span text:style-name="T32">33</text:span><text:span text:style-name="T37">條規定情事者。</text:span></text:p>
      <text:p text:style-name="P163" loext:marker-style-name="T2">二、報名資格：</text:p>
      <text:p text:style-name="P166" loext:marker-style-name="T2"><text:span text:style-name="T5">(一)</text:span><text:span text:style-name="T2">國小普通班代理教師</text:span></text:p>
      <table:table table:name="表格4" table:style-name="表格4">
        <table:table-column table:style-name="表格4.A"/>
        <table:table-column table:style-name="表格4.B"/>
        <table:table-row table:style-name="表格4.1">
          <table:table-cell table:style-name="表格4.A1" office:value-type="string">
            <text:p text:style-name="P86"><text:span text:style-name="T191">第</text:span>1<text:span text:style-name="T192">階段</text:span></text:p>
          </table:table-cell>
          <table:table-cell table:style-name="表格4.A1" office:value-type="string">
            <text:p text:style-name="P89">持有國小階段普通班合格教師證書。</text:p>
          </table:table-cell>
        </table:table-row>
        <table:table-row table:style-name="表格4.2">
          <table:table-cell table:style-name="表格4.A1" office:value-type="string">
            <text:p text:style-name="P87"><text:span text:style-name="T191">第</text:span>2<text:span text:style-name="T192">階段</text:span></text:p>
          </table:table-cell>
          <table:table-cell table:style-name="表格4.A1" office:value-type="string">
            <text:list text:style-name="WWNum2">
              <text:list-header>
                <text:p text:style-name="P245" loext:marker-style-name="T29"><text:span text:style-name="T193">1.</text:span>持有國小階段普通班合格教師證書。</text:p>
                <text:p text:style-name="P245"><text:span text:style-name="T193">2.</text:span>具有修畢師資職前教育課程，取得修畢證明書者。</text:p>
              </text:list-header>
            </text:list>
          </table:table-cell>
        </table:table-row>
        <table:table-row table:style-name="表格4.3">
          <table:table-cell table:style-name="表格4.A3" office:value-type="string">
            <text:p text:style-name="P88"><text:span text:style-name="T191">第</text:span>3<text:span text:style-name="T257">〜</text:span><text:span text:style-name="T258">5</text:span><text:span text:style-name="T192">階段</text:span></text:p>
          </table:table-cell>
          <table:table-cell table:style-name="表格4.A1" office:value-type="string">
            <text:list text:style-name="WWNum1">
              <text:list-header>
                <text:p text:style-name="P247" loext:marker-style-name="T29"><text:span text:style-name="T193">1.</text:span>持有國小階段普通班合格教師證書。</text:p>
                <text:p text:style-name="P246" loext:marker-style-name="T29"><text:span text:style-name="T193">2.</text:span>具有修畢師資職前教育課程，取得修畢證明書者。</text:p>
                <text:p text:style-name="P246"><text:span text:style-name="T193">3.</text:span>一般大學畢業領有證書者。</text:p>
              </text:list-header>
            </text:list>
          </table:table-cell>
        </table:table-row>
      </table:table>
      <text:p text:style-name="P167" loext:marker-style-name="T2"><text:span text:style-name="T38"><text:s/>※報考人員如持</text:span><text:span text:style-name="T149">舊制教師證書，且脫離教學工作連續達10年以上，教師證書是否已失效，依教育部101年4月6日臺國(三)字第1010054643號、95年11月22日台中(三)字第0950167062號函及98年10月23日臺國(三)字第0980162186號函認定。</text:span></text:p>
      <text:p text:style-name="P170" loext:marker-style-name="T2">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70">招考次序</text:p>
          </table:table-cell>
          <table:table-cell table:style-name="表格8.A1" office:value-type="string">
            <text:p text:style-name="P70">報名時間</text:p>
          </table:table-cell>
          <table:table-cell table:style-name="表格8.A1" office:value-type="string">
            <text:p text:style-name="P70">甄試時間</text:p>
          </table:table-cell>
          <table:table-cell table:style-name="表格8.D1" office:value-type="string">
            <text:p text:style-name="P71">錄取榜示時間</text:p>
          </table:table-cell>
        </table:table-row>
        <table:table-row table:style-name="表格8.2">
          <table:table-cell table:style-name="表格8.A2" office:value-type="string">
            <text:p text:style-name="P70">第1階段</text:p>
          </table:table-cell>
          <table:table-cell table:style-name="表格8.A2" office:value-type="string">
            <text:p text:style-name="P75">115年07月08日(三)</text:p>
            <text:p text:style-name="P76">08:30-09:30(人事室)</text:p>
          </table:table-cell>
          <table:table-cell table:style-name="表格8.A2" office:value-type="string">
            <text:p text:style-name="P76">115年07月08日(三)</text:p>
            <text:p text:style-name="P76">10:00起</text:p>
          </table:table-cell>
          <table:table-cell table:style-name="表格8.D2" office:value-type="string">
            <text:p text:style-name="P5"><text:span text:style-name="預設段落字型"><text:span text:style-name="T167">115</text:span></text:span><text:span text:style-name="預設段落字型"><text:span text:style-name="T169">年</text:span></text:span><text:span text:style-name="預設段落字型"><text:span text:style-name="T167">07</text:span></text:span><text:span text:style-name="預設段落字型"><text:span text:style-name="T169">月08</text:span></text:span><text:span text:style-name="預設段落字型"><text:span text:style-name="T167">日(三</text:span></text:span><text:span text:style-name="預設段落字型"><text:span text:style-name="T171">)</text:span></text:span><text:span text:style-name="預設段落字型"><text:span text:style-name="T172">下</text:span></text:span><text:span text:style-name="預設段落字型"><text:span text:style-name="T173">午4:00</text:span></text:span><text:span text:style-name="預設段落字型"><text:span text:style-name="T172">前(若未完成甄選將延後公告)；</text:span></text:span><text:span text:style-name="預設段落字型"><text:span text:style-name="T174">若未足額錄取，將公告第 </text:span></text:span><text:span text:style-name="預設段落字型"><text:span text:style-name="T172">2</text:span></text:span><text:span text:style-name="預設段落字型"><text:span text:style-name="T176"> 階段</text:span></text:span><text:span text:style-name="預設段落字型"><text:span text:style-name="T172">招考缺</text:span></text:span><text:span text:style-name="預設段落字型"><text:span text:style-name="T176">額。</text:span></text:span></text:p>
          </table:table-cell>
        </table:table-row>
        <table:table-row table:style-name="表格8.3">
          <table:table-cell table:style-name="表格8.A2" office:value-type="string">
            <text:p text:style-name="P70">第2階段</text:p>
          </table:table-cell>
          <table:table-cell table:style-name="表格8.A2" office:value-type="string">
            <text:p text:style-name="P76">115年07月09日(四)</text:p>
            <text:p text:style-name="P76">08:30-09:30(人事室)</text:p>
          </table:table-cell>
          <table:table-cell table:style-name="表格8.A2" office:value-type="string">
            <text:p text:style-name="P76">115年07月09日(四)</text:p>
            <text:p text:style-name="P76">10:00起</text:p>
          </table:table-cell>
          <table:table-cell table:style-name="表格8.D2" office:value-type="string">
            <text:p text:style-name="P4"><text:span text:style-name="預設段落字型"><text:span text:style-name="T175">115</text:span></text:span><text:span text:style-name="預設段落字型"><text:span text:style-name="T168">年07月09</text:span></text:span><text:span text:style-name="預設段落字型"><text:span text:style-name="T175">日(四</text:span></text:span><text:span text:style-name="預設段落字型"><text:span text:style-name="T170">)下午</text:span></text:span><text:span text:style-name="預設段落字型"><text:span text:style-name="T173">4:00</text:span></text:span><text:span text:style-name="預設段落字型"><text:span text:style-name="T172">前(若未完成甄選將延後公告)；</text:span></text:span><text:span text:style-name="預設段落字型"><text:span text:style-name="T174">若未足額錄取，將公告第 </text:span></text:span><text:span text:style-name="預設段落字型"><text:span text:style-name="T172">3</text:span></text:span><text:span text:style-name="預設段落字型"><text:span text:style-name="T176">階段</text:span></text:span><text:span text:style-name="預設段落字型"><text:span text:style-name="T172">招考缺</text:span></text:span><text:span text:style-name="預設段落字型"><text:span text:style-name="T176">額。</text:span></text:span></text:p>
          </table:table-cell>
        </table:table-row>
        <text:soft-page-break/>
        <table:table-row table:style-name="表格8.4">
          <table:table-cell table:style-name="表格8.A2" office:value-type="string">
            <text:p text:style-name="P70">第3階段</text:p>
          </table:table-cell>
          <table:table-cell table:style-name="表格8.A2" office:value-type="string">
            <text:p text:style-name="P76">115年07月10日(五)</text:p>
            <text:p text:style-name="P76">08:30-09:30(人事室)</text:p>
          </table:table-cell>
          <table:table-cell table:style-name="表格8.A2" office:value-type="string">
            <text:p text:style-name="P76">115年07月10日(五)</text:p>
            <text:p text:style-name="P76">10:00起</text:p>
          </table:table-cell>
          <table:table-cell table:style-name="表格8.D2" office:value-type="string">
            <text:p text:style-name="P5"><text:span text:style-name="預設段落字型"><text:span text:style-name="T175">115</text:span></text:span><text:span text:style-name="預設段落字型"><text:span text:style-name="T168">年07月10</text:span></text:span><text:span text:style-name="預設段落字型"><text:span text:style-name="T175">日(五</text:span></text:span><text:span text:style-name="預設段落字型"><text:span text:style-name="T172">)下</text:span></text:span><text:span text:style-name="預設段落字型"><text:span text:style-name="T173">午4:00</text:span></text:span><text:span text:style-name="預設段落字型"><text:span text:style-name="T172">前(若未完成甄選將延後公告)；</text:span></text:span><text:span text:style-name="預設段落字型"><text:span text:style-name="T174">若未足額錄取，將公告第 4</text:span></text:span><text:span text:style-name="預設段落字型"><text:span text:style-name="T172">階段招考缺額。</text:span></text:span></text:p>
          </table:table-cell>
        </table:table-row>
        <table:table-row table:style-name="表格8.4">
          <table:table-cell table:style-name="表格8.A2" office:value-type="string">
            <text:p text:style-name="P70">第4階段</text:p>
          </table:table-cell>
          <table:table-cell table:style-name="表格8.A2" office:value-type="string">
            <text:p text:style-name="P76">115年07月13日(一)</text:p>
            <text:p text:style-name="P76">08:30-09:30(人事室)</text:p>
          </table:table-cell>
          <table:table-cell table:style-name="表格8.A2" office:value-type="string">
            <text:p text:style-name="P76">115年07月13日(一)</text:p>
            <text:p text:style-name="P76">10:00起</text:p>
          </table:table-cell>
          <table:table-cell table:style-name="表格8.D2" office:value-type="string">
            <text:p text:style-name="P5"><text:span text:style-name="預設段落字型"><text:span text:style-name="T175">115</text:span></text:span><text:span text:style-name="預設段落字型"><text:span text:style-name="T168">年07月13</text:span></text:span><text:span text:style-name="預設段落字型"><text:span text:style-name="T175">日(一</text:span></text:span><text:span text:style-name="預設段落字型"><text:span text:style-name="T172">)下</text:span></text:span><text:span text:style-name="預設段落字型"><text:span text:style-name="T173">午4:00</text:span></text:span><text:span text:style-name="預設段落字型"><text:span text:style-name="T172">前(若未完成甄選將延後公告)；</text:span></text:span><text:span text:style-name="預設段落字型"><text:span text:style-name="T174">若未足額錄取，將公告第 5</text:span></text:span><text:span text:style-name="預設段落字型"><text:span text:style-name="T172">階段招考缺額。</text:span></text:span></text:p>
          </table:table-cell>
        </table:table-row>
        <table:table-row table:style-name="表格8.4">
          <table:table-cell table:style-name="表格8.A2" office:value-type="string">
            <text:p text:style-name="P70">第5階段</text:p>
          </table:table-cell>
          <table:table-cell table:style-name="表格8.A2" office:value-type="string">
            <text:p text:style-name="P76">115年07月14日(二)</text:p>
            <text:p text:style-name="P76">08:30-09:30(人事室)</text:p>
          </table:table-cell>
          <table:table-cell table:style-name="表格8.A2" office:value-type="string">
            <text:p text:style-name="P76">115年07月14日(二)</text:p>
            <text:p text:style-name="P76">10:00起</text:p>
          </table:table-cell>
          <table:table-cell table:style-name="表格8.D2" office:value-type="string">
            <text:p text:style-name="P5"><text:span text:style-name="預設段落字型"><text:span text:style-name="T175">115</text:span></text:span><text:span text:style-name="預設段落字型"><text:span text:style-name="T168">年07月14</text:span></text:span><text:span text:style-name="預設段落字型"><text:span text:style-name="T175">日(二</text:span></text:span><text:span text:style-name="預設段落字型"><text:span text:style-name="T172">)下</text:span></text:span><text:span text:style-name="預設段落字型"><text:span text:style-name="T173">午4:00</text:span></text:span><text:span text:style-name="預設段落字型"><text:span text:style-name="T172">前(若未完成甄選將延後公告)；</text:span></text:span><text:span text:style-name="預設段落字型"><text:span text:style-name="T175">若未足額錄取，再公告辦理後續甄選。</text:span></text:span></text:p>
          </table:table-cell>
        </table:table-row>
        <table:table-row>
          <table:table-cell table:style-name="表格8.D2" table:number-columns-spanned="4" office:value-type="string">
            <text:p text:style-name="P248" loext:marker-style-name="T28">備註：錄取名單公告於本校網頁及彰化縣介聘天地網頁，應試者請逕行上網查詢，不得以通知未達提出任何異議。</text:p>
          </table:table-cell>
          <table:covered-table-cell/>
          <table:covered-table-cell/>
          <table:covered-table-cell/>
        </table:table-row>
      </table:table>
      <text:p text:style-name="P139" loext:marker-style-name="T11"><text:span text:style-name="T82">※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16">https://www.gyes.chc.e</text:span><text:span text:style-name="T110">du.tw/</text:span></text:a><text:span text:style-name="T110">)</text:span></text:p>
      <text:p text:style-name="P142" loext:marker-style-name="T11">伍、報名手續：</text:p>
      <text:p text:style-name="P118" loext:marker-style-name="T11"><text:span text:style-name="T189">一、親自或委託他人報名（須附委託書），通訊報名不予受理。</text:span></text:p>
      <text:p text:style-name="P118" loext:marker-style-name="T11"><text:span text:style-name="T181">二、報名時請攜帶私章備用，並應繳交下列文件：</text:span>(證件不齊或未攜帶正本者不予受理)。</text:p>
      <text:p text:style-name="P118" loext:marker-style-name="T11">（一）報名表一份(請事先填妥)。</text:p>
      <text:p text:style-name="P118" loext:marker-style-name="T11">（二）最近二吋正面脫帽半身照片二張（黏貼於報名表及甄選證）。</text:p>
      <text:p text:style-name="P118" loext:marker-style-name="T11">（三）繳驗下列證件正本，並繳交影本各1份（請依序裝訂成冊<text:span text:style-name="T194">）</text:span>：</text:p>
      <text:p text:style-name="P118" loext:marker-style-name="T11">1、國民身分證。</text:p>
      <text:p text:style-name="P119" loext:marker-style-name="T11">2、退伍令或免役證明。</text:p>
      <text:p text:style-name="P120" loext:marker-style-name="T11"><text:span text:style-name="T195">3、</text:span>合格教師證書。</text:p>
      <text:p text:style-name="P122" loext:marker-style-name="T11">(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122" loext:marker-style-name="T11"><text:span text:style-name="T196">I</text:span> .修畢師資職前教育證明書。</text:p>
      <text:p text:style-name="P122" loext:marker-style-name="T11"><text:span text:style-name="T196">II</text:span> .教師資格考試及格證明書(成績單)。</text:p>
      <text:p text:style-name="P122" loext:marker-style-name="T11"><text:span text:style-name="T196">III</text:span> .修習教育實習成績通過證明。</text:p>
      <text:p text:style-name="P140" loext:marker-style-name="T11"><text:span text:style-name="T110">※如教育實習尚未結束之人員，亦請告知。</text:span></text:p>
      <text:p text:style-name="P121" loext:marker-style-name="T11">(2)先行切結人員，教師證繳交期限如下：</text:p>
      <text:p text:style-name="P120" loext:marker-style-name="T11"><text:span text:style-name="T198">Ⅰ</text:span><text:span text:style-name="T200">.參加第1學期代理(課)教師甄選：10月31日前。</text:span></text:p>
      <text:p text:style-name="P129" loext:marker-style-name="T11"><text:span text:style-name="T197">Ⅱ</text:span>.參加第2學期代理(課)教師甄選：4月30日前。</text:p>
      <text:p text:style-name="P123" loext:marker-style-name="T11"><text:span text:style-name="T182">4</text:span><text:span text:style-name="T201">、大學以上學歷證件。【持</text:span><text:span text:style-name="T155">國外學歷者，需為教育部認可之學校，並依據教育部</text:span><text:span text:style-name="T142">95</text:span><text:span text:style-name="T156">年</text:span><text:span text:style-name="T142">10</text:span><text:span text:style-name="T157">月</text:span><text:span text:style-name="T158">2</text:span><text:span text:style-name="T159">日台參字第</text:span><text:span text:style-name="T158">0950143638C</text:span><text:span text:style-name="T142">號令訂定發布之「大學辦理國外學歷採認辦法」</text:span><text:span text:style-name="T146">規定，請加附以下證件：</text:span></text:p>
      <text:p text:style-name="P131" loext:marker-style-name="T11"><text:span text:style-name="T189">（1）經駐外單位驗證之國外學歷證件及中文譯本</text:span><text:span text:style-name="T190">(</text:span><text:span text:style-name="T203">中文譯本應經法院或公證人公證</text:span><text:span text:style-name="T190">)。</text:span></text:p>
      <text:p text:style-name="P131" loext:marker-style-name="T11"><text:span text:style-name="T212">（2）經</text:span>駐外單位驗證之國外學歷歷年成績證明及中文譯本<text:span text:style-name="T213">(</text:span><text:span text:style-name="T202">中文譯本應經法院或公證人公證</text:span><text:span text:style-name="T213">)。</text:span></text:p>
      <text:p text:style-name="P131" loext:marker-style-name="T11">（3）<text:span text:style-name="T78">內政部移民署</text:span><text:span text:style-name="T98">(含各服務站)</text:span><text:span text:style-name="T78">核發進修期間之入出境記錄。】</text:span></text:p>
      <text:p text:style-name="P132" loext:marker-style-name="T11"><text:span text:style-name="T99">5</text:span><text:span text:style-name="T78">、曾任代理(課)或其他任教年資者</text:span><text:span text:style-name="T99">(</text:span><text:span text:style-name="T78">請附</text:span><text:span text:style-name="T100">敘薪證明文件、</text:span><text:span text:style-name="T78">服務證明</text:span>文件影本<text:span text:style-name="T195">)或其他應備代理(課)敎師甄選證件</text:span>。</text:p>
      <text:p text:style-name="P133" loext:marker-style-name="T11">三、報名費用：免費。</text:p>
      <text:p text:style-name="P138" loext:marker-style-name="T11"><text:span text:style-name="T30">陸、甄選方式：</text:span><text:span text:style-name="T29">教學演示並口試。</text:span></text:p>
      <text:p text:style-name="P135" loext:marker-style-name="T11"><text:span text:style-name="T11">柒、錄取：</text:span></text:p>
      <text:p text:style-name="P127" loext:marker-style-name="T11"><text:span text:style-name="T189">一、</text:span><text:span text:style-name="T142">甄選</text:span><text:span text:style-name="T146">成績</text:span><text:span text:style-name="T142">之計算：口試佔 50%，教學演示佔 50%，總計 100 分。</text:span></text:p>
      <text:p text:style-name="P133" loext:marker-style-name="T11">二、試教完馬上口試，口試每場以 3 至 5 分鐘為原則。</text:p>
      <text:p text:style-name="P133" loext:marker-style-name="T11">三、教學演示：每人<text:span text:style-name="T219">3</text:span>分鐘為原則；<text:span text:style-name="T133">應試者得自行準備教科書及教具等(主辦單位不提供)，教學演示版本單元與繳交</text:span><text:span text:style-name="T136">教案版本單元不符合者以零分計算。※</text:span><text:span text:style-name="T222">請準備三份教案，以A4直式橫書電腦打字列</text:span><text:span text:style-name="T221">印，報名時繳交。</text:span></text:p>
      <text:p text:style-name="P133" loext:marker-style-name="T11">四、口試、教學演示，唱名三次未到者視同棄權，不得異議。</text:p>
      <text:p text:style-name="P133" loext:marker-style-name="T11"><text:span text:style-name="T133">五、口試、教學演示等有任一項未達80分者不予錄取。</text:span></text:p>
      <text:p text:style-name="P137" loext:marker-style-name="T11"><text:span text:style-name="T116">六、未達錄取標準者不予錄取，甄選成績相同時，以教學演示原始分數高者優先錄取，如教學演示及口試成績均相同時，公開抽籤決定之</text:span><text:span text:style-name="T2">。</text:span></text:p>
      <text:p text:style-name="P111" loext:marker-style-name="T11"><text:soft-page-break/><text:span text:style-name="T11">捌、報到：</text:span></text:p>
      <text:p text:style-name="P124" loext:marker-style-name="T11">一、正取人員應於榜示次一<text:span text:style-name="T78">上班日</text:span><text:span text:style-name="T101">08</text:span><text:span text:style-name="T102">:</text:span><text:span text:style-name="T101">3</text:span><text:span text:style-name="T102">0</text:span><text:span text:style-name="T78">前攜帶國民身分證、畢業證書及教師證書正本至本校報到，逾</text:span>時未報到者以棄權論，由備取者遞補。</text:p>
      <text:p text:style-name="P125" loext:marker-style-name="T11">二、錄取人員應於報到後，<text:span text:style-name="T78">應於</text:span><text:span text:style-name="T205">115年7月</text:span><text:span text:style-name="T206">30</text:span><text:span text:style-name="T205">日</text:span><text:span text:style-name="T204">前</text:span>繳交本年健保醫院等級出具之體檢表(含最近三個月內胸部Ｘ光透視，懷孕或經合格醫師證明不宜照射者免附)；<text:span text:style-name="T202">體檢項目請洽人事室詢問</text:span><text:span text:style-name="T142">，</text:span>無故未繳交及不合格者取銷錄取資格。</text:p>
      <text:p text:style-name="P112" loext:marker-style-name="T11"><text:span text:style-name="T11">玖、待遇差假：</text:span></text:p>
      <text:p text:style-name="P145" loext:marker-style-name="T11"><text:span text:style-name="T1">一、</text:span><text:span text:style-name="T24">代理教師</text:span><text:span text:style-name="T1">敘薪一律依據相關法令以及彰化縣政府相關規定辦理</text:span><text:span text:style-name="T39">(</text:span><text:span text:style-name="T1">依學歷支薪</text:span><text:span text:style-name="T39">)，其中具任教類科之教師資格，職前年資符合法令(規)規定者，得依規定提敘薪級；</text:span><text:span text:style-name="T1">未具各該科合格教師資格者，其學術研究費按八成支給。</text:span></text:p>
      <text:p text:style-name="P145" loext:marker-style-name="T11"><text:span text:style-name="T1">二、長期代理教師之出勤比照專任教師規定，給假比照約聘僱人員辦理。</text:span></text:p>
      <text:p text:style-name="P145" loext:marker-style-name="T11"><text:span text:style-name="T1">三、代理教師依規定加入勞工</text:span><text:span text:style-name="T79">保險及全民健康保險，以及由本校提撥勞工退休準備金。</text:span></text:p>
      <text:p text:style-name="P113" loext:marker-style-name="T11"><text:span text:style-name="T11">拾、聘期：</text:span></text:p>
      <text:p text:style-name="P128" loext:marker-style-name="T11">一、本次甄選之<text:span text:style-name="T142">代理教師，為維護教學品質，未</text:span>經學校許可，請勿於聘期期間辭聘<text:span text:style-name="T78">。</text:span></text:p>
      <text:p text:style-name="P151" loext:marker-style-name="T11">二、代理教師所占缺別為教師申請留職停薪所遺職缺<text:span text:style-name="T227">(以本校所發聘書為準)</text:span>，聘期為教師申請留職停薪期間；而教師申請留職停薪事由消滅或申請提前復職<text:span text:style-name="T228">(回職復薪)</text:span><text:span text:style-name="T227">，代理教師應於教師申請復職</text:span><text:span text:style-name="T229">(</text:span><text:span text:style-name="T227">回職復薪</text:span><text:span text:style-name="T229">)</text:span><text:span text:style-name="T227">日離職，不得有任何異議</text:span>。</text:p>
      <text:p text:style-name="P151" loext:marker-style-name="T11">三、代理教師所占缺別如為教師申請公<text:span text:style-name="T229">(</text:span>差<text:span text:style-name="T229">)</text:span>假所遺職缺<text:span text:style-name="T227">(以本校所發聘書為準)</text:span>，而公<text:span text:style-name="T229">(</text:span>差<text:span text:style-name="T229">)</text:span>假教師因事由消滅或有<text:span text:style-name="T227">銷假之情形，代理教師應於教師公</text:span><text:span text:style-name="T229">(</text:span><text:span text:style-name="T227">差</text:span><text:span text:style-name="T229">)</text:span><text:span text:style-name="T227">假事由消滅或銷假日離職，不得有任何異議</text:span>。</text:p>
      <text:p text:style-name="P14"><text:span text:style-name="T103">拾壹</text:span><text:span text:style-name="T90">、注意事項：</text:span></text:p>
      <text:p text:style-name="P29"><text:span text:style-name="T230">一、依據高級中等以下學校兼任代課及代理教師聘任辦法第</text:span><text:span text:style-name="T214">3</text:span><text:span text:style-name="T230">條第</text:span><text:span text:style-name="T214">3</text:span><text:span text:style-name="T230">項規定，</text:span><text:span text:style-name="T231">學校聘任三個月以上之代課、代理教師，應依下列資格</text:span><text:span text:style-name="T215">(</text:span><text:span text:style-name="T231">各階段</text:span><text:span text:style-name="T215">)</text:span><text:span text:style-name="T231">順序公開甄選，經教師評審委員會審查通過後，由校長聘任之；爰參加本次代理</text:span><text:span text:style-name="T215">(</text:span><text:span text:style-name="T231">課</text:span><text:span text:style-name="T215">)</text:span><text:span text:style-name="T231">教師甄選經本校公告錄取之人員，本校仍需依上開規定程序召開教評會審議通過後，方可聘任，特予敘明。</text:span></text:p>
      <text:p text:style-name="P30"><text:span text:style-name="T232">二</text:span>、本簡章所甄選之代理教師應配合學校排課及教學相關行政（非組長）工作，擔負指導學生參與各項教學相關之比賽，並視本校實際需求，兼任行政組長職務。</text:p>
      <text:p text:style-name="P2"><text:span text:style-name="T82">三、經甄選錄取之代理</text:span><text:span text:style-name="T83">(課)</text:span><text:span text:style-name="T82">教師，如有「教育人員任用條例第</text:span><text:span text:style-name="T87">31</text:span><text:span text:style-name="T82">條第</text:span><text:span text:style-name="T87">1</text:span><text:span text:style-name="T82">項各款、第</text:span><text:span text:style-name="T87">33</text:span><text:span text:style-name="T82">條之情形」、「教師法第</text:span><text:span text:style-name="T87">14</text:span><text:span text:style-name="T82">條第</text:span><text:span text:style-name="T87">1</text:span><text:span text:style-name="T82">項、第</text:span><text:span text:style-name="T87">15</text:span><text:span text:style-name="T82">條第</text:span><text:span text:style-name="T87">1</text:span><text:span text:style-name="T82">項各款情形」、「性別平等教育法第</text:span><text:span text:style-name="T87">2</text:span><text:span text:style-name="T88">9</text:span><text:span text:style-name="T82">條第</text:span><text:span text:style-name="T87">1</text:span><text:span text:style-name="T82">項第</text:span><text:span text:style-name="T87">1</text:span><text:span text:style-name="T82">款、第</text:span><text:span text:style-name="T87">2</text:span><text:span text:style-name="T82">款、第</text:span><text:span text:style-name="T87">3</text:span><text:span text:style-name="T82">項」、</text:span><text:a xlink:type="simple" xlink:href="https://law.moj.gov.tw/LawClass/LawAll.aspx?pcode=H0150024" text:style-name="Internet_20_link" text:visited-style-name="Visited_20_Internet_20_Link"><text:span text:style-name="T84">高級中等以下學校兼任代課及代理教師聘任辦法</text:span></text:a><text:span text:style-name="T82">第</text:span><text:span text:style-name="T87">6</text:span><text:span text:style-name="T82">條第</text:span><text:span text:style-name="T87">1</text:span><text:span text:style-name="T82">項各款及第</text:span><text:span text:style-name="T87">7</text:span><text:span text:style-name="T82">條第</text:span><text:span text:style-name="T87">1</text:span><text:span text:style-name="T82">項各款情形，以及無法勝任教學工作或違反聘約情節重大者，一律終止聘約。</text:span></text:p>
      <text:p text:style-name="P3"><text:span text:style-name="T86">四、聘期中如請扣薪之事、病假達一個月</text:span><text:span text:style-name="T89">(30</text:span><text:span text:style-name="T86">日</text:span><text:span text:style-name="T89">)</text:span><text:span text:style-name="T86">以上，本校得召開教評會審議，由教評會認定是否有</text:span><text:a xlink:type="simple" xlink:href="https://law.moj.gov.tw/LawClass/LawAll.aspx?pcode=H0150024" text:style-name="Internet_20_link" text:visited-style-name="Visited_20_Internet_20_Link"><text:span text:style-name="T85">高級中等以下學校兼任代課及代理教師聘任辦法</text:span></text:a><text:span text:style-name="T86">第</text:span><text:span text:style-name="T89">8</text:span><text:span text:style-name="T86">條第</text:span><text:span text:style-name="T89">1</text:span><text:span text:style-name="T86">項第</text:span><text:span text:style-name="T89">1</text:span><text:span text:style-name="T86">款「不能勝任工作」事實。</text:span></text:p>
      <text:p text:style-name="P30">五、本簡章各類別甄選之代理教師在聘任有效期間內不得在外兼任有給薪之職務，若有違反相關規定，經查證屬實，得依規定終止聘約。</text:p>
      <text:p text:style-name="P30">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154" loext:marker-style-name="T11"><text:span text:style-name="T11">拾貳、附則：</text:span></text:p>
      <text:p text:style-name="P152" loext:marker-style-name="T11">一、凡經甄選錄取之教師，如有下列情事之一者，撤銷錄取資格並無條件解聘之：</text:p>
      <text:p text:style-name="P152" loext:marker-style-name="T11">(一)所提有關證件與原登記記載不符者。</text:p>
      <text:p text:style-name="P152" loext:marker-style-name="T11">(二)查明有教師法第 14 條第 1 項各款情形之一或教育人員任用條例第31條或第33條各款<text:span text:style-name="T236">(第7款除外)</text:span>之一者。</text:p>
      <text:p text:style-name="P152" loext:marker-style-name="T11">(三)依「性侵害犯罪加害人登記報到查訪及查閱辦法」第14條規定申請查閱，經查列有性侵害犯罪加害人登記檔案資料者。</text:p>
      <text:p text:style-name="P153" loext:marker-style-name="T11">(四)<text:span text:style-name="T135">於中國大陸設有戶籍、領用中國大陸護照、身分證、定居證或居住證者(錄取人員請洽人事室填寫具{切}結書)。</text:span></text:p>
      <text:p text:style-name="P141" loext:marker-style-name="T11"><text:span text:style-name="T110">二、本簡章經教評會審查後實施，如有未盡事宜或修正時亦同。</text:span></text:p>
      <text:p text:style-name="P126" loext:marker-style-name="T11"><text:soft-page-break/>三、疑義查詢電話：總機 04-7702949<text:span text:style-name="T78"> 教務處分機 11、人事室分機 1</text:span><text:span text:style-name="T104">6</text:span><text:span text:style-name="T78">。</text:span></text:p>
      <text:p text:style-name="P126" loext:marker-style-name="T11"><text:span text:style-name="T105">四、申訴信箱：彰化縣福興鄉管嶼國小人</text:span><text:span text:style-name="T106">事室(彰化縣福興鄉沿海路3段100</text:span><text:span text:style-name="T105">號</text:span><text:span text:style-name="T184">)。</text:span></text:p>
      <text:p text:style-name="P15"><text:span text:style-name="T40"/></text:p>
      <text:p text:style-name="P114" loext:marker-style-name="T11"><text:span text:style-name="T40">附錄一：</text:span></text:p>
      <text:p text:style-name="P155" loext:marker-style-name="T11"><text:span text:style-name="T11">【教育人員任用條例】</text:span></text:p>
      <text:p text:style-name="P146" loext:marker-style-name="T11"><text:span text:style-name="T27">第 </text:span><text:span text:style-name="T2">31 條 具有下列情事之一者，不得為教育人員；其已任用者，應報請主管教育行政機關核准後，予以解聘或免職</text:span></text:p>
      <text:p text:style-name="P147" loext:marker-style-name="T11"><text:span text:style-name="T2">一、曾犯內亂、外患罪，經有罪判決確定或通緝有案尚未結案。</text:span><text:span text:style-name="T41"> </text:span></text:p>
      <text:p text:style-name="P148" loext:marker-style-name="T11"><text:span text:style-name="T3">二、曾服公務，因貪污瀆職經有罪判決確定或通緝有案尚未結案。</text:span></text:p>
      <text:p text:style-name="P148" loext:marker-style-name="T11"><text:span text:style-name="T2">三、曾犯性侵害犯罪防治法第二條第一項所定之罪，經有罪判決確定。</text:span></text:p>
      <text:p text:style-name="P148" loext:marker-style-name="T11"><text:span text:style-name="T3">四、依法停止任用，或受休職處分尚未期滿，或因案停止職務，其原因尚未消滅。</text:span></text:p>
      <text:p text:style-name="P148" loext:marker-style-name="T11"><text:span text:style-name="T2">五、褫奪公權尚未復權。</text:span></text:p>
      <text:p text:style-name="P148" loext:marker-style-name="T11"><text:span text:style-name="T2">六、受監護或輔助宣告尚未撤銷。</text:span></text:p>
      <text:p text:style-name="P148" loext:marker-style-name="T11"><text:span text:style-name="T2">七、經合格醫師證明有精神病尚未痊癒。</text:span></text:p>
      <text:p text:style-name="P148" loext:marker-style-name="T11"><text:span text:style-name="T2">八、經學校性別平等教育委員會或依法組成之相關委員會調查確認有性侵害行為屬實。</text:span></text:p>
      <text:p text:style-name="P148" loext:marker-style-name="T11"><text:span text:style-name="T3">九、經學校性別平等教育委員會或依法組成之相關委員會調查確認有性騷擾或性霸凌行為，且情節重大。</text:span></text:p>
      <text:p text:style-name="P148" loext:marker-style-name="T11"><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148" loext:marker-style-name="T11"><text:span text:style-name="T2">十一、</text:span><text:span text:style-name="T3">偽造</text:span><text:span text:style-name="T2">、變造或湮滅他人所犯校園毒品危害事件之證據，經有關機關查證屬實。</text:span></text:p>
      <text:p text:style-name="P148" loext:marker-style-name="T11"><text:span text:style-name="T2">十二、體罰或霸凌學生，造成其身心嚴重侵害。</text:span><text:span text:style-name="T41"> </text:span><text:span text:style-name="T3">十三、行為違反相關法令，經有關機關查證屬實。</text:span></text:p>
      <text:p text:style-name="P149" loext:marker-style-name="T11"><text:span text:style-name="T2">第33</text:span><text:span text:style-name="T42"> 條 有痼疾不能任事，或曾服公務交代未清者，不得任用為教育人員。己屆應即退休年齡者， 不得任用為專任教</text:span><text:span text:style-name="T2">育人員。</text:span></text:p>
      <text:p text:style-name="P156" loext:marker-style-name="T11"><text:span text:style-name="T11">【教師法】</text:span></text:p>
      <text:p text:style-name="P150" loext:marker-style-name="T11"><text:span text:style-name="T2">第 14</text:span><text:span text:style-name="T43"> 條 <text:s/></text:span><text:span text:style-name="T3">教師有下列各款情形之一者，應予解聘，且終身不得聘任為教師：</text:span></text:p>
      <text:p text:style-name="P148" loext:marker-style-name="T11"><text:span text:style-name="T2">一、動員戡亂時期終止後，犯內亂、外患罪，經有罪判決確定。</text:span></text:p>
      <text:p text:style-name="P148" loext:marker-style-name="T11"><text:span text:style-name="T2">二、服公務，因貪污行為經有罪判決確定。</text:span></text:p>
      <text:p text:style-name="P148" loext:marker-style-name="T11"><text:span text:style-name="T2">三、犯性侵害犯罪防治法第二條第一項所定之罪，經有罪判決確定。</text:span></text:p>
      <text:p text:style-name="P148" loext:marker-style-name="T11"><text:span text:style-name="T2">四、經學校性別平等教育委員會或依法組成之相關委員會調查確認有性侵害行為屬實。</text:span></text:p>
      <text:p text:style-name="P148" loext:marker-style-name="T11"><text:span text:style-name="T3">五、經學校性別平等教育委員會或依法組成之相關委員會調查確認有性騷擾或性霸凌行為，有解聘及終身不得聘</text:span><text:span text:style-name="T2">任為教師之必要。</text:span></text:p>
      <text:p text:style-name="P148" loext:marker-style-name="T11"><text:span text:style-name="T3">六、受兒童及少年性剝削防制條例規定處罰，或受性騷擾防治法第二十條或第二十五條規定處罰，經學校性別平</text:span><text:span text:style-name="T44"> </text:span><text:span text:style-name="T2">等教育委員會確認，有解聘及終身不得聘任為教師之必要。</text:span></text:p>
      <text:p text:style-name="P148" loext:marker-style-name="T11"><text:span text:style-name="T3">七、經各級社政主管機關依兒童及少年福利與權益保障法第九十七條規定處罰，並經學校教師評審委員會確認，</text:span><text:span text:style-name="T2">有解聘及</text:span><text:span text:style-name="T3">終身不得聘任為教師之必要。</text:span></text:p>
      <text:p text:style-name="P148" loext:marker-style-name="T11"><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148" loext:marker-style-name="T11"><text:span text:style-name="T3">九、偽造、變造或湮滅他人所犯校園毒品危害事件之證據，經學校或有關機關查證屬實。</text:span></text:p>
      <text:p text:style-name="P148" loext:marker-style-name="T11"><text:span text:style-name="T3">十、體罰或霸凌學生，造成其身心嚴重侵害。</text:span></text:p>
      <text:p text:style-name="P148" loext:marker-style-name="T11"><text:span text:style-name="T3">十一、行為違反相關法規，經學校或有關機關查證屬實，</text:span><text:span text:style-name="T2">有解聘及終身不得聘任為教師之必要。</text:span></text:p>
      <text:p text:style-name="P143" loext:marker-style-name="T11"/>
      <text:p text:style-name="P115" loext:marker-style-name="T11"><text:span text:style-name="T237"/></text:p>
      <text:p text:style-name="P61">附件一：</text:p>
      <text:p text:style-name="P62"><text:span text:style-name="T160">彰化縣福興鄉管嶼國小</text:span><text:span text:style-name="T161">11</text:span><text:span text:style-name="T162">5</text:span><text:span text:style-name="T160">學年度第</text:span><text:span text:style-name="T163">3</text:span><text:span text:style-name="T160">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90">報名類別</text:p>
          </table:table-cell>
          <table:table-cell table:style-name="表格3.A1" table:number-columns-spanned="6" office:value-type="string">
            <text:p text:style-name="P72"><text:span text:style-name="T213">□普通班</text:span>代理教師</text:p>
          </table:table-cell>
          <table:covered-table-cell/>
          <table:covered-table-cell/>
          <table:covered-table-cell/>
          <table:covered-table-cell/>
          <table:covered-table-cell/>
          <table:table-cell table:style-name="表格3.A1" table:number-columns-spanned="4" office:value-type="string">
            <text:p text:style-name="P73">甄選階段別</text:p>
          </table:table-cell>
          <table:covered-table-cell/>
          <table:covered-table-cell/>
          <table:covered-table-cell/>
          <table:table-cell table:style-name="表格3.A1" table:number-columns-spanned="6" office:value-type="string">
            <text:p text:style-name="P168" loext:marker-style-name="T2"><text:span text:style-name="T2">□</text:span><text:span text:style-name="T238">第</text:span><text:span text:style-name="T2">1</text:span><text:span text:style-name="T238">階段 <text:s/></text:span><text:span text:style-name="T2">□第4階段</text:span></text:p>
            <text:p text:style-name="P168" loext:marker-style-name="T2"><text:span text:style-name="T2">□第2</text:span><text:span text:style-name="T238">階段 <text:s/></text:span><text:span text:style-name="T2">□第5階段</text:span></text:p>
            <text:p text:style-name="P169" loext:marker-style-name="T2"><text:span text:style-name="T2">□第3</text:span><text:span text:style-name="T119">階段</text:span></text:p>
          </table:table-cell>
          <table:covered-table-cell/>
          <table:covered-table-cell/>
          <table:covered-table-cell/>
          <table:covered-table-cell/>
          <table:covered-table-cell/>
          <table:table-cell table:style-name="表格3.R1" table:number-columns-spanned="4" office:value-type="string">
            <text:p text:style-name="P66"><text:span text:style-name="T238">甄選證號碼：</text:span><text:span text:style-name="T224"> <text:s text:c="9"/></text:span></text:p>
            <text:p text:style-name="P67"><text:span text:style-name="T216"><text:s text:c="6"/>(</text:span><text:span text:style-name="T238">由本校填寫</text:span><text:span text:style-name="T216">)</text:span></text:p>
          </table:table-cell>
          <table:covered-table-cell/>
          <table:covered-table-cell/>
          <table:covered-table-cell/>
        </table:table-row>
        <table:table-row table:style-name="表格3.2">
          <table:table-cell table:style-name="表格3.A2" office:value-type="string">
            <text:p text:style-name="P77">姓名</text:p>
          </table:table-cell>
          <table:table-cell table:style-name="表格3.A2" table:number-columns-spanned="3" office:value-type="string">
            <text:p text:style-name="P77"/>
          </table:table-cell>
          <table:covered-table-cell/>
          <table:covered-table-cell/>
          <table:table-cell table:style-name="表格3.A2" office:value-type="string">
            <text:p text:style-name="P77">生日</text:p>
          </table:table-cell>
          <table:table-cell table:style-name="表格3.A2" table:number-columns-spanned="5" office:value-type="string">
            <text:p text:style-name="P78"><text:s text:c="5"/>/ <text:s text:c="3"/>/ <text:s/></text:p>
          </table:table-cell>
          <table:covered-table-cell/>
          <table:covered-table-cell/>
          <table:covered-table-cell/>
          <table:covered-table-cell/>
          <table:table-cell table:style-name="表格3.A2" table:number-columns-spanned="2" office:value-type="string">
            <text:p text:style-name="P77">性別</text:p>
          </table:table-cell>
          <table:covered-table-cell/>
          <table:table-cell table:style-name="表格3.A2" table:number-columns-spanned="3" office:value-type="string">
            <text:p text:style-name="P77"/>
          </table:table-cell>
          <table:covered-table-cell/>
          <table:covered-table-cell/>
          <table:table-cell table:style-name="表格3.P2" table:number-columns-spanned="2" office:value-type="string">
            <text:p text:style-name="P77">兵役</text:p>
          </table:table-cell>
          <table:covered-table-cell/>
          <table:table-cell table:style-name="表格3.R2" table:number-columns-spanned="4" office:value-type="string">
            <text:p text:style-name="P97">□免服役□尚未服役</text:p>
            <text:p text:style-name="P97">□服役期滿(退伍)</text:p>
          </table:table-cell>
          <table:covered-table-cell/>
          <table:covered-table-cell/>
          <table:covered-table-cell/>
        </table:table-row>
        <table:table-row table:style-name="表格3.3">
          <table:table-cell table:style-name="表格3.A2" office:value-type="string">
            <text:p text:style-name="P79">身分證</text:p>
            <text:p text:style-name="P79">字號</text:p>
          </table:table-cell>
          <table:table-cell table:style-name="表格3.A2" table:number-columns-spanned="3" office:value-type="string">
            <text:p text:style-name="P82"/>
          </table:table-cell>
          <table:covered-table-cell/>
          <table:covered-table-cell/>
          <table:table-cell table:style-name="表格3.A2" office:value-type="string">
            <text:p text:style-name="P80">婚姻</text:p>
            <text:p text:style-name="P80">狀況</text:p>
          </table:table-cell>
          <table:table-cell table:style-name="表格3.A2" table:number-columns-spanned="5" office:value-type="string">
            <text:p text:style-name="P98">□已婚 □未婚</text:p>
            <text:p text:style-name="P98">□其他</text:p>
          </table:table-cell>
          <table:covered-table-cell/>
          <table:covered-table-cell/>
          <table:covered-table-cell/>
          <table:covered-table-cell/>
          <table:table-cell table:style-name="表格3.K3" table:number-columns-spanned="7" office:value-type="string">
            <text:p text:style-name="P81">電話：( <text:s/>)</text:p>
            <text:p text:style-name="P81">手機：</text:p>
          </table:table-cell>
          <table:covered-table-cell/>
          <table:covered-table-cell/>
          <table:covered-table-cell/>
          <table:covered-table-cell/>
          <table:covered-table-cell/>
          <table:covered-table-cell/>
          <table:table-cell table:style-name="表格3.R3" table:number-columns-spanned="3" office:value-type="string">
            <text:p text:style-name="P83">具身障</text:p>
            <text:p text:style-name="P83">手冊</text:p>
          </table:table-cell>
          <table:covered-table-cell/>
          <table:covered-table-cell/>
          <table:table-cell table:style-name="表格3.U3" office:value-type="string">
            <text:p text:style-name="P99">□是□否</text:p>
          </table:table-cell>
        </table:table-row>
        <table:table-row table:style-name="表格3.4">
          <table:table-cell table:style-name="表格3.A2" office:value-type="string">
            <text:p text:style-name="P31">原住民族身分</text:p>
          </table:table-cell>
          <table:table-cell table:style-name="表格3.A2" table:number-columns-spanned="6" office:value-type="string">
            <text:p text:style-name="P41">□是□否<text:span text:style-name="T241">；</text:span>族別：<text:span text:style-name="T220"> <text:s text:c="11"/></text:span></text:p>
          </table:table-cell>
          <table:covered-table-cell/>
          <table:covered-table-cell/>
          <table:covered-table-cell/>
          <table:covered-table-cell/>
          <table:covered-table-cell/>
          <table:table-cell table:style-name="表格3.A2" office:value-type="string">
            <text:p text:style-name="P42">電郵</text:p>
            <text:p text:style-name="P42">信箱</text:p>
          </table:table-cell>
          <table:table-cell table:style-name="表格3.K3"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81">障礙類別：</text:p>
            <text:p text:style-name="P81">等級：</text:p>
          </table:table-cell>
          <table:covered-table-cell/>
          <table:covered-table-cell/>
          <table:covered-table-cell/>
        </table:table-row>
        <table:table-row table:style-name="表格3.5">
          <table:table-cell table:style-name="表格3.A2" office:value-type="string">
            <text:p text:style-name="P32">通訊</text:p>
            <text:p text:style-name="P32">地址</text:p>
          </table:table-cell>
          <table:table-cell table:style-name="表格3.A2" table:number-columns-spanned="16" office:value-type="string">
            <text:p text:style-name="P33">居住地：</text:p>
            <text:p text:style-name="P34">戶籍地：<text:span text:style-name="T217">□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84">請黏貼二吋照片</text:p>
            <text:p text:style-name="P84">(插彩色電子檔者，請彩色列印)</text:p>
          </table:table-cell>
          <table:covered-table-cell/>
          <table:covered-table-cell/>
          <table:covered-table-cell/>
        </table:table-row>
        <table:table-row table:style-name="表格3.6">
          <table:table-cell table:style-name="表格3.A2" table:number-rows-spanned="3" office:value-type="string">
            <text:p text:style-name="P35">學歷</text:p>
          </table:table-cell>
          <table:table-cell table:style-name="表格3.A2" table:number-columns-spanned="5" office:value-type="string">
            <text:p text:style-name="P35">就讀學校</text:p>
          </table:table-cell>
          <table:covered-table-cell/>
          <table:covered-table-cell/>
          <table:covered-table-cell/>
          <table:covered-table-cell/>
          <table:table-cell table:style-name="表格3.A2" table:number-columns-spanned="4" office:value-type="string">
            <text:p text:style-name="P43">畢業年月</text:p>
            <text:p text:style-name="P43">修業期間</text:p>
          </table:table-cell>
          <table:covered-table-cell/>
          <table:covered-table-cell/>
          <table:covered-table-cell/>
          <table:table-cell table:style-name="表格3.A2" table:number-columns-spanned="4" office:value-type="string">
            <text:p text:style-name="P35">系所</text:p>
          </table:table-cell>
          <table:covered-table-cell/>
          <table:covered-table-cell/>
          <table:covered-table-cell/>
          <table:table-cell table:style-name="表格3.A2" table:number-columns-spanned="3" office:value-type="string">
            <text:p text:style-name="P85">組別</text:p>
            <text:p text:style-name="P85">(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5">大學</text:p>
          </table:table-cell>
          <table:covered-table-cell/>
          <table:table-cell table:style-name="表格3.A2" table:number-columns-spanned="3" office:value-type="string">
            <text:p text:style-name="P25"/>
          </table:table-cell>
          <table:covered-table-cell/>
          <table:covered-table-cell/>
          <table:table-cell table:style-name="表格3.A2" table:number-columns-spanned="4" office:value-type="string">
            <text:p text:style-name="P44"><text:s text:c="3"/>年 <text:s/>月</text:p>
            <text:p text:style-name="P47">(<text:span text:style-name="T220"> <text:s text:c="4"/></text:span>年)</text:p>
          </table:table-cell>
          <table:covered-table-cell/>
          <table:covered-table-cell/>
          <table:covered-table-cell/>
          <table:table-cell table:style-name="表格3.A2" table:number-columns-spanned="4" office:value-type="string">
            <text:p text:style-name="P48"/>
          </table:table-cell>
          <table:covered-table-cell/>
          <table:covered-table-cell/>
          <table:covered-table-cell/>
          <table:table-cell table:style-name="表格3.A2" table:number-columns-spanned="3" office:value-type="string">
            <text:p text:style-name="P92"/>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5">研究所</text:p>
          </table:table-cell>
          <table:covered-table-cell/>
          <table:table-cell table:style-name="表格3.A2" table:number-columns-spanned="3" office:value-type="string">
            <text:p text:style-name="P25"/>
          </table:table-cell>
          <table:covered-table-cell/>
          <table:covered-table-cell/>
          <table:table-cell table:style-name="表格3.A2" table:number-columns-spanned="4" office:value-type="string">
            <text:p text:style-name="P45">年 <text:s/>月</text:p>
            <text:p text:style-name="P46"><text:span text:style-name="T242">(</text:span><text:span text:style-name="T225"> <text:s text:c="4"/></text:span><text:span text:style-name="T242">年)</text:span></text:p>
          </table:table-cell>
          <table:covered-table-cell/>
          <table:covered-table-cell/>
          <table:covered-table-cell/>
          <table:table-cell table:style-name="表格3.A2" table:number-columns-spanned="4" office:value-type="string">
            <text:p text:style-name="P48"/>
          </table:table-cell>
          <table:covered-table-cell/>
          <table:covered-table-cell/>
          <table:covered-table-cell/>
          <table:table-cell table:style-name="表格3.A2" table:number-columns-spanned="3" office:value-type="string">
            <text:p text:style-name="P92"/>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22"><text:span text:style-name="T238">師資職前</text:span><text:span text:style-name="T2"> </text:span><text:span text:style-name="T238">教育課程</text:span></text:p>
            <text:p text:style-name="P54">(第2階段報名)</text:p>
          </table:table-cell>
          <table:table-cell table:style-name="表格3.A2" table:number-columns-spanned="6" office:value-type="string">
            <text:p text:style-name="P35">修習學校</text:p>
          </table:table-cell>
          <table:covered-table-cell/>
          <table:covered-table-cell/>
          <table:covered-table-cell/>
          <table:covered-table-cell/>
          <table:covered-table-cell/>
          <table:table-cell table:style-name="表格3.A2" table:number-columns-spanned="10" office:value-type="string">
            <text:p text:style-name="P68">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8">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35"/>
          </table:table-cell>
          <table:covered-table-cell/>
          <table:covered-table-cell/>
          <table:covered-table-cell/>
          <table:covered-table-cell/>
          <table:covered-table-cell/>
          <table:table-cell table:style-name="表格3.A2"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9"/>
          </table:table-cell>
          <table:covered-table-cell/>
          <table:covered-table-cell/>
          <table:covered-table-cell/>
        </table:table-row>
        <table:table-row>
          <table:table-cell table:style-name="表格3.A2" table:number-rows-spanned="2" office:value-type="string">
            <text:p text:style-name="P21">教師資格</text:p>
          </table:table-cell>
          <table:table-cell table:style-name="表格3.A2" table:number-columns-spanned="4" office:value-type="string">
            <text:p text:style-name="P36"><text:span text:style-name="T243">幼兒園/國小/中等學校</text:span>/科別</text:p>
          </table:table-cell>
          <table:covered-table-cell/>
          <table:covered-table-cell/>
          <table:covered-table-cell/>
          <table:table-cell table:style-name="表格3.A2" table:number-columns-spanned="5" office:value-type="string">
            <text:p text:style-name="P69">檢定(登記)年月日</text:p>
          </table:table-cell>
          <table:covered-table-cell/>
          <table:covered-table-cell/>
          <table:covered-table-cell/>
          <table:covered-table-cell/>
          <table:table-cell table:style-name="表格3.A2" table:number-columns-spanned="7" office:value-type="string">
            <text:p text:style-name="P68">證書字號</text:p>
          </table:table-cell>
          <table:covered-table-cell/>
          <table:covered-table-cell/>
          <table:covered-table-cell/>
          <table:covered-table-cell/>
          <table:covered-table-cell/>
          <table:covered-table-cell/>
          <table:table-cell table:style-name="表格3.R5" table:number-columns-spanned="4" office:value-type="string">
            <text:p text:style-name="P68">師資培育課程修畢學校</text:p>
            <text:p text:style-name="P94">(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35">/ <text:s text:c="3"/>/</text:p>
          </table:table-cell>
          <table:covered-table-cell/>
          <table:covered-table-cell/>
          <table:covered-table-cell/>
          <table:table-cell table:style-name="表格3.A2" table:number-columns-spanned="5" office:value-type="string">
            <text:p text:style-name="P25"/>
          </table:table-cell>
          <table:covered-table-cell/>
          <table:covered-table-cell/>
          <table:covered-table-cell/>
          <table:covered-table-cell/>
          <table:table-cell table:style-name="表格3.A2" table:number-columns-spanned="7" office:value-type="string">
            <text:p text:style-name="P74"/>
          </table:table-cell>
          <table:covered-table-cell/>
          <table:covered-table-cell/>
          <table:covered-table-cell/>
          <table:covered-table-cell/>
          <table:covered-table-cell/>
          <table:covered-table-cell/>
          <table:table-cell table:style-name="表格3.R5" table:number-columns-spanned="4" office:value-type="string">
            <text:p text:style-name="P74"/>
          </table:table-cell>
          <table:covered-table-cell/>
          <table:covered-table-cell/>
          <table:covered-table-cell/>
        </table:table-row>
        <table:table-row>
          <table:table-cell table:style-name="表格3.A2" table:number-rows-spanned="4" office:value-type="string">
            <text:p text:style-name="P35">經歷</text:p>
            <text:p text:style-name="P51">(表格不敷使用，請自行延伸)</text:p>
          </table:table-cell>
          <table:table-cell table:style-name="表格3.A2" office:value-type="string">
            <text:p text:style-name="P35">序號</text:p>
          </table:table-cell>
          <table:table-cell table:style-name="表格3.A2" table:number-columns-spanned="3" office:value-type="string">
            <text:p text:style-name="P35">曾服務單位</text:p>
          </table:table-cell>
          <table:covered-table-cell/>
          <table:covered-table-cell/>
          <table:table-cell table:style-name="表格3.A2" table:number-columns-spanned="2" office:value-type="string">
            <text:p text:style-name="P35">職稱</text:p>
          </table:table-cell>
          <table:covered-table-cell/>
          <table:table-cell table:style-name="表格3.A2" table:number-columns-spanned="5" office:value-type="string">
            <text:p text:style-name="P35">起迄年月</text:p>
          </table:table-cell>
          <table:covered-table-cell/>
          <table:covered-table-cell/>
          <table:covered-table-cell/>
          <table:covered-table-cell/>
          <table:table-cell table:style-name="表格3.A2" table:number-columns-spanned="2" office:value-type="string">
            <text:p text:style-name="P35">序號</text:p>
          </table:table-cell>
          <table:covered-table-cell/>
          <table:table-cell table:style-name="表格3.A2" table:number-columns-spanned="3" office:value-type="string">
            <text:p text:style-name="P84">曾服務單位</text:p>
          </table:table-cell>
          <table:covered-table-cell/>
          <table:covered-table-cell/>
          <table:table-cell table:style-name="表格3.A2" table:number-columns-spanned="2" office:value-type="string">
            <text:p text:style-name="P84">職稱</text:p>
          </table:table-cell>
          <table:covered-table-cell/>
          <table:table-cell table:style-name="表格3.R5" table:number-columns-spanned="2" office:value-type="string">
            <text:p text:style-name="P84">起迄年月</text:p>
          </table:table-cell>
          <table:covered-table-cell/>
        </table:table-row>
        <table:table-row>
          <table:covered-table-cell table:style-name="表格3.A2"/>
          <table:table-cell table:style-name="表格3.A2" office:value-type="string">
            <text:p text:style-name="P35">1</text:p>
          </table:table-cell>
          <table:table-cell table:style-name="表格3.A2" table:number-columns-spanned="3" office:value-type="string">
            <text:p text:style-name="P49"/>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2" office:value-type="string">
            <text:p text:style-name="P35">4</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3"/>
          </table:table-cell>
          <table:covered-table-cell/>
          <table:table-cell table:style-name="表格3.R5" table:number-columns-spanned="2" office:value-type="string">
            <text:p text:style-name="P53"/>
          </table:table-cell>
          <table:covered-table-cell/>
        </table:table-row>
        <table:table-row>
          <table:covered-table-cell table:style-name="表格3.A2"/>
          <table:table-cell table:style-name="表格3.A2" office:value-type="string">
            <text:p text:style-name="P35">2</text:p>
          </table:table-cell>
          <table:table-cell table:style-name="表格3.A2" table:number-columns-spanned="3" office:value-type="string">
            <text:p text:style-name="P48"/>
          </table:table-cell>
          <table:covered-table-cell/>
          <table:covered-table-cell/>
          <table:table-cell table:style-name="表格3.A2" table:number-columns-spanned="2" office:value-type="string">
            <text:p text:style-name="P48"/>
          </table: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2" office:value-type="string">
            <text:p text:style-name="P35">5</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2"/>
          </table:table-cell>
          <table:covered-table-cell/>
          <table:table-cell table:style-name="表格3.R5" table:number-columns-spanned="2" office:value-type="string">
            <text:p text:style-name="P92"/>
          </table:table-cell>
          <table:covered-table-cell/>
        </table:table-row>
        <table:table-row>
          <table:covered-table-cell table:style-name="表格3.A2"/>
          <table:table-cell table:style-name="表格3.A2" office:value-type="string">
            <text:p text:style-name="P35">3</text:p>
          </table:table-cell>
          <table:table-cell table:style-name="表格3.A2" table:number-columns-spanned="3" office:value-type="string">
            <text:p text:style-name="P48"/>
          </table:table-cell>
          <table:covered-table-cell/>
          <table:covered-table-cell/>
          <table:table-cell table:style-name="表格3.A2" table:number-columns-spanned="2" office:value-type="string">
            <text:p text:style-name="P48"/>
          </table:table-cell>
          <table:covered-table-cell/>
          <table:table-cell table:style-name="表格3.A2" table:number-columns-spanned="5" office:value-type="string">
            <text:p text:style-name="P51"/>
          </table:table-cell>
          <table:covered-table-cell/>
          <table:covered-table-cell/>
          <table:covered-table-cell/>
          <table:covered-table-cell/>
          <table:table-cell table:style-name="表格3.A2" table:number-columns-spanned="2" office:value-type="string">
            <text:p text:style-name="P35">6</text:p>
          </table:table-cell>
          <table:covered-table-cell/>
          <table:table-cell table:style-name="表格3.A2" table:number-columns-spanned="3" office:value-type="string">
            <text:p text:style-name="P92"/>
          </table:table-cell>
          <table:covered-table-cell/>
          <table:covered-table-cell/>
          <table:table-cell table:style-name="表格3.A2" table:number-columns-spanned="2" office:value-type="string">
            <text:p text:style-name="P92"/>
          </table:table-cell>
          <table:covered-table-cell/>
          <table:table-cell table:style-name="表格3.R5" table:number-columns-spanned="2" office:value-type="string">
            <text:p text:style-name="P92"/>
          </table:table-cell>
          <table:covered-table-cell/>
        </table:table-row>
        <table:table-row>
          <table:table-cell table:style-name="表格3.A2" office:value-type="string">
            <text:p text:style-name="P35">專長欄</text:p>
          </table:table-cell>
          <table:table-cell table:style-name="表格3.R1" table:number-columns-spanned="20" office:value-type="string">
            <text:p text:style-name="P3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23"><text:span text:style-name="T45">1.</text:span><text:span text:style-name="T138">本人無教師法第</text:span><text:span text:style-name="T13">14</text:span><text:span text:style-name="T138">條第</text:span><text:span text:style-name="T13">1</text:span><text:span text:style-name="T138">項各款及教育人員任用條例第</text:span><text:span text:style-name="T13">31</text:span><text:span text:style-name="T138">條</text:span><text:span text:style-name="T139">(第7款除外)</text:span><text:span text:style-name="T138">、第</text:span><text:span text:style-name="T13">33</text:span><text:span text:style-name="T138">條情事。</text:span></text:p>
            <text:p text:style-name="P173" loext:marker-style-name="T11"><text:span text:style-name="T14">2.</text:span><text:span text:style-name="T138">本人</text:span><text:span text:style-name="T11">無「性侵害犯罪防治法」第2條所列犯罪情事及無違反性騷擾防治相關法規</text:span><text:span text:style-name="T16">(性騷、性工及性平法)</text:span><text:span text:style-name="T11">之情事。</text:span></text:p>
            <text:p text:style-name="P173" loext:marker-style-name="T11"><text:span text:style-name="T17">3.</text:span><text:span text:style-name="T14">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61" loext:marker-style-name="T11"><text:span text:style-name="T123">本人參加管嶼國小代理</text:span><text:span text:style-name="T124">(課)教師</text:span><text:span text:style-name="T123">甄選，就左列</text:span><text:span text:style-name="T125">事項，如有不實，無條件放棄錄取資格</text:span><text:span text:style-name="T140">絕無異議</text:span><text:span text:style-name="T15">，並自負相關行政及刑事責任。 <text:s text:c="6"/></text:span><text:span text:style-name="T244"><text:s text:c="4"/></text:span></text:p>
            <text:p text:style-name="P162" loext:marker-style-name="T11"><text:span text:style-name="T244"/></text:p>
            <text:p text:style-name="P162" loext:marker-style-name="T11"><text:span text:style-name="T244">參加甄選人員：</text:span><text:span text:style-name="T223"> <text:s text:c="3"/></text:span><text:span text:style-name="T226"><text:s text:c="12"/></text:span><text:span text:style-name="T246">(具結簽章)</text:span><text:span text:style-name="T141">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78" loext:marker-style-name="T2"><text:span text:style-name="T238">繳驗資料</text:span></text:p>
            <text:p text:style-name="P52"><text:span text:style-name="T239">(請勾選</text:span><text:span text:style-name="T240">)</text:span><text:span text:style-name="T239">，並將影本</text:span><text:span text:style-name="T207">(A4規格)</text:span><text:span text:style-name="T247">置於牛皮紙袋或信封內</text:span><text:span text:style-name="T218">)</text:span></text:p>
          </table:table-cell>
          <table:table-cell table:style-name="表格3.R5" table:number-columns-spanned="20" office:value-type="string">
            <text:p text:style-name="P174" loext:marker-style-name="T2"><text:span text:style-name="T238">□國民身分證影本</text:span><text:span text:style-name="T208">（正反兩面影本，請影印於同一面）</text:span><text:span text:style-name="T238">□畢業證書影本</text:span><text:span text:style-name="T2"> <text:s/>□退伍令或免役證明影本</text:span><text:span text:style-name="T238">□合格教師證書影本</text:span><text:span text:style-name="T2"> <text:s/></text:span><text:span text:style-name="T238">□修畢師資職前教育課程證明書影本</text:span></text:p>
            <text:p text:style-name="P175" loext:marker-style-name="T2"><text:span text:style-name="T120">□本土語言</text:span><text:span text:style-name="T121">(閩南語)認證中高級以上證件。</text:span></text:p>
            <text:p text:style-name="P175" loext:marker-style-name="T2"><text:span text:style-name="T121">□非英文相關系所畢業，以其他資格報名英語專長代理教師：</text:span><text:span text:style-name="T127"> <text:s text:c="30"/></text:span></text:p>
            <text:p text:style-name="P176" loext:marker-style-name="T2"><text:span text:style-name="T120">□其他應備代理</text:span><text:span text:style-name="T122">(課)教師甄選證件</text:span><text:span text:style-name="T120">：</text:span><text:span text:style-name="T126"> <text:s text:c="53"/></text:span></text:p>
            <text:p text:style-name="P174" loext:marker-style-name="T2"><text:span text:style-name="T122">(</text:span><text:span text:style-name="T120">以上請備正本查驗）</text:span></text:p>
            <text:p text:style-name="P177" loext:marker-style-name="T2"><text:span text:style-name="T120">□</text:span><text:span text:style-name="T164">查閱性侵害犯罪(性騷擾)加害人登記檔案同意書</text:span><text:span text:style-name="T120"> <text:s text:c="2"/>□委託書</text:span><text:span text:style-name="T6"> <text:s text:c="2"/></text:span><text:span text:style-name="T120">□</text:span><text:span text:style-name="T117">甄選證</text:span><text:span text:style-name="T6"> <text:s text:c="2"/></text:span><text:span text:style-name="T120">□教學演示</text:span><text:span text:style-name="T122">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86" loext:marker-style-name="T2">本校審查</text:p>
            <text:p text:style-name="P186" loext:marker-style-name="T2">符合資格</text:p>
          </table:table-cell>
          <table:table-cell table:style-name="表格3.B20" table:number-rows-spanned="2" table:number-columns-spanned="8" office:value-type="string">
            <text:list text:style-name="WWNum1a">
              <text:list-header>
                <text:p text:style-name="P237" loext:marker-style-name="T2"><text:span text:style-name="T111">符合□第</text:span><text:span text:style-name="T112">1階段 □第2階段 □第3階段</text:span></text:p>
                <text:p text:style-name="P238" loext:marker-style-name="T2"><text:span text:style-name="T112"><text:s text:c="4"/>□第</text:span><text:span text:style-name="T114">4</text:span><text:span text:style-name="T112">階段 □第</text:span><text:span text:style-name="T114">5</text:span><text:span text:style-name="T112">階段</text:span></text:p>
                <text:p text:style-name="P237" loext:marker-style-name="T2"><text:span text:style-name="T111">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92" loext:marker-style-name="T2"><text:span text:style-name="T248">報名資格審查</text:span><text:span text:style-name="T145">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text:continue-numbering="true" text:style-name="WWNum1a">
              <text:list-header>
                <text:p text:style-name="P187" loext:marker-style-name="T2">錄取</text:p>
                <text:p text:style-name="P187" loext:marker-style-name="T2">情形</text:p>
                <text:p text:style-name="P193" loext:marker-style-name="T2">(本校勾選)</text:p>
              </text:list-header>
            </text:list>
          </table:table-cell>
          <table:covered-table-cell/>
          <table:table-cell table:style-name="表格3.S20" table:number-rows-spanned="2" table:number-columns-spanned="3" office:value-type="string">
            <text:list text:continue-numbering="true" text:style-name="WWNum1a">
              <text:list-header>
                <text:p text:style-name="P239" loext:marker-style-name="T2"><text:span text:style-name="T131">□正取</text:span><text:span text:style-name="T132">( ) </text:span><text:span text:style-name="T131">□未錄取</text:span></text:p>
                <text:p text:style-name="P171" loext:marker-style-name="T2"><text:span text:style-name="T233">□備取</text:span><text:span text:style-name="T234">( ) </text:span><text:span text:style-name="T233">□</text:span><text:span text:style-name="T235">自願放棄</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P240"/>
          </table:table-cell>
          <table:covered-table-cell/>
          <table:covered-table-cell/>
          <table:covered-table-cell/>
          <table:covered-table-cell/>
          <table:covered-table-cell/>
          <table:covered-table-cell/>
          <table:covered-table-cell table:style-name="表格3.J21"/>
          <table:covered-table-cell/>
          <table:covered-table-cell table:style-name="表格3.S20"/>
          <table:covered-table-cell/>
          <table:covered-table-cell/>
        </table:table-row>
        <table:table-row>
          <table:table-cell table:style-name="表格3.R5" table:number-columns-spanned="21" office:value-type="string">
            <text:p text:style-name="P95">備註<text:span text:style-name="T213">:</text:span></text:p>
            <text:p text:style-name="P103"><text:span text:style-name="T128">1.</text:span><text:span text:style-name="T118">欲報名者，請預先填妥</text:span><text:span text:style-name="T90">報名表，填妥後</text:span><text:span text:style-name="T211">e-mail</text:span><text:span text:style-name="T209">至</text:span><text:span text:style-name="T210">shing00@gyes.chc.edu.tw</text:span><text:span text:style-name="T118">，以利製作甄選資料。</text:span></text:p>
            <text:p text:style-name="P63"><text:span text:style-name="T214">2.</text:span><text:span text:style-name="T230">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6"><text:soft-page-break/>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4" loext:marker-style-name="T47"><text:span text:style-name="T249">彰</text:span><text:span text:style-name="T250">化縣福興鄉管嶼國民小學</text:span><text:span text:style-name="T47">11</text:span><text:span text:style-name="T48">5</text:span><text:span text:style-name="T47">學年度</text:span></text:p>
            <text:p text:style-name="P104"><text:span text:style-name="T47">第</text:span><text:span text:style-name="T49">3</text:span><text:span text:style-name="T48">次</text:span><text:span text:style-name="T46">代理教師甄選證</text:span></text:p>
          </table:table-cell>
          <table:covered-table-cell/>
          <table:table-cell table:style-name="表格5.C1" table:number-rows-spanned="4" office:value-type="string">
            <text:p text:style-name="P194" loext:marker-style-name="T50"/>
          </table:table-cell>
          <table:table-cell table:style-name="表格5.D1" office:value-type="string">
            <text:p text:style-name="P55">甄選日期</text:p>
          </table:table-cell>
          <table:table-cell table:style-name="表格5.E1" table:number-columns-spanned="2" office:value-type="string">
            <text:p text:style-name="P179" loext:marker-style-name="T11"><text:span text:style-name="T11">□11</text:span><text:span text:style-name="T18">5</text:span><text:span text:style-name="T11">年</text:span><text:span text:style-name="T19">0</text:span><text:span text:style-name="T23">7</text:span><text:span text:style-name="T11">月</text:span><text:span text:style-name="T23">08</text:span><text:span text:style-name="T11">日</text:span><text:span text:style-name="T22">(</text:span><text:span text:style-name="T23">三</text:span><text:span text:style-name="T22">)</text:span></text:p>
            <text:p text:style-name="P179" loext:marker-style-name="T11"><text:span text:style-name="T11">□11</text:span><text:span text:style-name="T18">5</text:span><text:span text:style-name="T11">年</text:span><text:span text:style-name="T19">0</text:span><text:span text:style-name="T20">7</text:span><text:span text:style-name="T11">月</text:span><text:span text:style-name="T21">09</text:span><text:span text:style-name="T11">日</text:span><text:span text:style-name="T22">(四)</text:span></text:p>
            <text:p text:style-name="P58">□115年<text:span text:style-name="T251">07</text:span>月10日<text:span text:style-name="T252">(五)</text:span></text:p>
            <text:p text:style-name="P58">□115年<text:span text:style-name="T251">07</text:span>月13日<text:span text:style-name="T252">(一)</text:span></text:p>
            <text:p text:style-name="P58"><text:span text:style-name="T252">□115年</text:span><text:span text:style-name="T251">07</text:span><text:span text:style-name="T252">月14日(二)</text:span></text:p>
          </table:table-cell>
          <table:covered-table-cell/>
        </table:table-row>
        <table:table-row table:style-name="表格5.2">
          <table:table-cell table:style-name="表格5.A2" table:number-rows-spanned="3" office:value-type="string">
            <text:p text:style-name="P144" loext:marker-style-name="T2"/>
            <text:p text:style-name="P157" loext:marker-style-name="T2"><text:span text:style-name="T2"><text:s/>照片黏貼處</text:span><text:span text:style-name="T2"/></text:p>
            <text:p text:style-name="P158" loext:marker-style-name="T2"><text:span text:style-name="T2">一、請貼最近三個月內二吋半身脫帽照片，背面註明姓名。</text:span><text:span text:style-name="T2"/></text:p>
            <text:p text:style-name="P11">二、報名表與甄選證照片應為同式。</text:p>
            <text:p text:style-name="P12">三、得以<text:span text:style-name="T111">彩色照片電子檔</text:span><text:span text:style-name="T113">插入</text:span><text:span text:style-name="T111">，請彩色列印。</text:span></text:p>
          </table:table-cell>
          <table:table-cell table:style-name="表格5.B2" table:number-rows-spanned="3" office:value-type="string">
            <text:p text:style-name="P206" loext:marker-style-name="T51"><text:span text:style-name="T51">類別：</text:span></text:p>
            <text:p text:style-name="P207" loext:marker-style-name="T177"><text:span text:style-name="T115">□</text:span><text:span text:style-name="T66">普通班</text:span><text:span text:style-name="T178">代理教師</text:span></text:p>
            <text:p text:style-name="P207" loext:marker-style-name="T177"><text:span text:style-name="T245"/></text:p>
            <text:p text:style-name="P211" loext:marker-style-name="T177"/>
            <text:p text:style-name="P208" loext:marker-style-name="T177"><text:span text:style-name="T150"/></text:p>
            <text:p text:style-name="P209" loext:marker-style-name="T7"><text:span text:style-name="T66"><text:s/></text:span></text:p>
            <text:p text:style-name="P212" loext:marker-style-name="T2"><text:span text:style-name="T54">編號：</text:span><text:span text:style-name="T56"> <text:s text:c="9"/></text:span><text:span text:style-name="T67"><text:s/></text:span></text:p>
            <text:p text:style-name="P198" loext:marker-style-name="T2"/>
            <text:p text:style-name="P213" loext:marker-style-name="T51"><text:span text:style-name="T55">姓名：</text:span><text:span text:style-name="T57"> <text:s text:c="10"/></text:span><text:span text:style-name="T55"><text:s/></text:span><text:span text:style-name="T57"><text:s/></text:span></text:p>
            <text:p text:style-name="P13">（自行以正楷填寫）</text:p>
          </table:table-cell>
          <table:covered-table-cell table:style-name="表格5.C2"/>
          <table:table-cell table:style-name="表格5.D2" office:value-type="string">
            <text:p text:style-name="P56">甄選時間</text:p>
          </table:table-cell>
          <table:table-cell table:style-name="表格5.E2" table:number-columns-spanned="2" office:value-type="string">
            <text:p text:style-name="P180" loext:marker-style-name="T59"><text:span text:style-name="T59">*</text:span><text:span text:style-name="T61">0</text:span><text:span text:style-name="T60">7</text:span><text:span text:style-name="T61">月</text:span><text:span text:style-name="T62">08</text:span><text:span text:style-name="T61">日- 07月</text:span><text:span text:style-name="T63">14</text:span><text:span text:style-name="T61">日</text:span></text:p>
            <text:p text:style-name="P183" loext:marker-style-name="T59">10時00分起</text:p>
            <text:p text:style-name="P181" loext:marker-style-name="T2"><text:span text:style-name="T65">（上午</text:span><text:span text:style-name="T58">9時50分</text:span><text:span text:style-name="T65">前持本證及國民身分證至本校教務處報到）</text:span></text:p>
            <text:p text:style-name="P182" loext:marker-style-name="T59"><text:span text:style-name="T59"/></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7">甄選項目</text:p>
          </table:table-cell>
          <table:table-cell table:style-name="表格5.E3" office:value-type="string">
            <text:p text:style-name="P10">教學演示</text:p>
          </table:table-cell>
          <table:table-cell table:style-name="表格5.F3" office:value-type="string">
            <text:p text:style-name="P10">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04" loext:marker-style-name="T51"><text:span text:style-name="T51">主試人</text:span><text:span text:style-name="T51"/></text:p>
            <text:p text:style-name="P7">簽 <text:s/>章</text:p>
          </table:table-cell>
          <table:table-cell table:style-name="表格5.E4" office:value-type="string">
            <text:p text:style-name="P10" loext:marker-style-name="T50"/>
            <text:p text:style-name="P10" loext:marker-style-name="T50"/>
            <text:p text:style-name="P10" loext:marker-style-name="T50"/>
            <text:p text:style-name="P10" loext:marker-style-name="T50"/>
          </table:table-cell>
          <table:table-cell table:style-name="表格5.F4" office:value-type="string">
            <text:p text:style-name="P10" loext:marker-style-name="T50"/>
            <text:p text:style-name="P10" loext:marker-style-name="T50"/>
            <text:p text:style-name="P10" loext:marker-style-name="T50"/>
            <text:p text:style-name="P10" loext:marker-style-name="T50"/>
          </table:table-cell>
        </table:table-row>
      </table:table>
      <text:p text:style-name="P188" loext:marker-style-name="T2"/>
      <text:p text:style-name="P172" loext:marker-style-name="T2">試場規則(參加考試人員注意事項)</text:p>
      <text:p text:style-name="P105" loext:marker-style-name="T253">一、應考人至考場辦理報到（請留意應試順序及當日宣布之注意事項），三次唱名未到者視同棄權，取消應試資格，不得異議，請考生自行掌控時間。</text:p>
      <text:p text:style-name="P105" loext:marker-style-name="T253">二、口試採委員提問方式，每名應試3-5分鐘。</text:p>
      <text:p text:style-name="P106" loext:marker-style-name="T253">三、教學演示<text:span text:style-name="T78">時間為</text:span><text:span text:style-name="T107">3</text:span><text:span text:style-name="T78">分</text:span>鐘。</text:p>
      <text:p text:style-name="P108" loext:marker-style-name="T253">四、教學演示場地除粉筆、板擦由試務單位準備外，其餘自備。</text:p>
      <text:p text:style-name="P107" loext:marker-style-name="T253">五、考試時考生必須攜帶身分證正本(或貼有照片之身分證明文件，如駕照、護照及健保IC卡)及准考證準時報到。</text:p>
      <text:p text:style-name="P107" loext:marker-style-name="T253">六、如遇空襲警報、地震，應遵照甄試人員指示，迅速疏散避難。</text:p>
      <text:p text:style-name="P109" loext:marker-style-name="T253"/>
      <text:p text:style-name="P215" loext:marker-style-name="T69"><text:span text:style-name="T69">--------------------------------------------------</text:span></text:p>
      <text:p text:style-name="P216" loext:marker-style-name="T70"><text:span text:style-name="T245">附件三：</text:span></text:p>
      <text:p text:style-name="P217" loext:marker-style-name="T70"><text:span text:style-name="T70">查閱性侵害犯罪、性騷擾加害人登記檔案同意書</text:span></text:p>
      <text:p text:style-name="P189" loext:marker-style-name="T2"/>
      <text:p text:style-name="P219" loext:marker-style-name="T71"><text:span text:style-name="T71">本人 <text:s text:c="7"/>（生日： <text:s/>年 <text:s text:c="2"/>月 <text:s/>日），為參加貴校11</text:span><text:span text:style-name="T72">5</text:span><text:span text:style-name="T71">學年度</text:span></text:p>
      <text:p text:style-name="P210" loext:marker-style-name="T71"><text:span text:style-name="T199">□國小</text:span><text:span text:style-name="T71">普通班</text:span></text:p>
      <text:p text:style-name="P223" loext:marker-style-name="T71"><text:s text:c="12"/>代理教師甄選<text:span text:style-name="T2">，同意貴校申請查閱本人有無性侵害</text:span></text:p>
      <text:p text:style-name="P224" loext:marker-style-name="T71">□幼兒園</text:p>
      <text:p text:style-name="P220" loext:marker-style-name="T71"><text:span text:style-name="T71">犯罪、性騷擾、登記檔案資料。</text:span></text:p>
      <text:p text:style-name="P225" loext:marker-style-name="T71"><text:span text:style-name="T71"><text:s text:c="4"/>此致</text:span><text:span text:style-name="T71"/></text:p>
      <text:p text:style-name="P225" loext:marker-style-name="T71"><text:span text:style-name="T254">彰化縣福興鄉管嶼國民小學</text:span><text:span text:style-name="T71"/></text:p>
      <text:p text:style-name="P199" loext:marker-style-name="T71"/>
      <text:p text:style-name="P199" loext:marker-style-name="T71"/>
      <text:p text:style-name="P199" loext:marker-style-name="T71"/>
      <text:p text:style-name="P199" loext:marker-style-name="T71"/>
      <text:p text:style-name="P199" loext:marker-style-name="T71"/>
      <text:p text:style-name="P226" loext:marker-style-name="T71"><text:span text:style-name="T71">立同意書人： <text:s text:c="13"/>(簽名)</text:span><text:span text:style-name="T71"/></text:p>
      <text:p text:style-name="P226" loext:marker-style-name="T71"><text:span text:style-name="T71">身分證字號： <text:s text:c="2"/></text:span><text:span text:style-name="T71"/></text:p>
      <text:p text:style-name="P199" loext:marker-style-name="T71"/>
      <text:p text:style-name="P225" loext:marker-style-name="T71"><text:span text:style-name="T71">中 <text:s/>華 <text:s/>民 <text:s/>國 <text:s text:c="9"/>年 <text:s text:c="8"/>月 <text:s text:c="8"/>日</text:span><text:span text:style-name="T71"/></text:p>
      <text:p text:style-name="P225" loext:marker-style-name="T71"><text:span text:style-name="T2">備註：本資料表所蒐集個人資料，將依據個人資料保護法規定，只就本次甄選之目的進行蒐集、處理及利用，不做其他用途。</text:span><text:span text:style-name="T71"/></text:p>
      <text:p text:style-name="P225" loext:marker-style-name="T69"><text:span text:style-name="T69"/></text:p>
      <text:p text:style-name="P214" loext:marker-style-name="T73">附件四：</text:p>
      <text:p text:style-name="P221" loext:marker-style-name="T73"><text:span text:style-name="T70">委　　 託　　 書<text:line-break/>本</text:span><text:span text:style-name="T71">人</text:span><text:span text:style-name="T75"> <text:s text:c="8"/></text:span><text:span text:style-name="T71">因故未克親自報名</text:span><text:span text:style-name="T73">彰化縣福興鄉管嶼國民小學11</text:span><text:span text:style-name="T74">5</text:span><text:span text:style-name="T73">學年度</text:span></text:p>
      <text:p text:style-name="P222" loext:marker-style-name="T73"><text:span text:style-name="T180">□國小普通班</text:span><text:span text:style-name="T165">代理教師</text:span></text:p>
      <text:p text:style-name="P164" loext:marker-style-name="T73">□幼兒園代理教師</text:p>
      <text:p text:style-name="P222" loext:marker-style-name="T73"><text:span text:style-name="T71">甄選，特全權委託</text:span><text:span text:style-name="T129"> <text:s text:c="9"/></text:span><text:span text:style-name="T130">全權處理報名事宜，如有任何遲誤致無法完成報名手續，願自負一</text:span><text:span text:style-name="T166">切責任。</text:span><text:span text:style-name="T71"> <text:line-break/>　　　</text:span></text:p>
      <text:p text:style-name="P199" loext:marker-style-name="T71"/>
      <text:p text:style-name="P199" loext:marker-style-name="T71"/>
      <text:p text:style-name="P225" loext:marker-style-name="T73"><text:span text:style-name="T71">委 託 人：　　　　　　　　（簽章）</text:span></text:p>
      <text:p text:style-name="P225" loext:marker-style-name="T71"><text:span text:style-name="T71">身分證號碼：<text:line-break/>聯絡電話：</text:span></text:p>
      <text:p text:style-name="P227" loext:marker-style-name="T71"><text:span text:style-name="T71"><text:line-break/>受委託人：　　　　　 <text:s/>　　（簽章） <text:line-break/>身分證號碼：<text:line-break/>聯絡電話：</text:span></text:p>
      <text:p text:style-name="P199" loext:marker-style-name="T71"/>
      <text:p text:style-name="P225" loext:marker-style-name="T71"><text:span text:style-name="T71">中華民國 <text:s text:c="13"/>年 <text:s text:c="11"/>月 <text:s text:c="15"/>日</text:span><text:span text:style-name="T71"/></text:p>
      <text:p text:style-name="P225" loext:marker-style-name="T69"><text:span text:style-name="T255">委託報名時，另請檢附受委託人國民身份證查驗。</text:span></text:p>
      <text:p text:style-name="P200" loext:marker-style-name="T76"/>
      <text:p text:style-name="P200" loext:marker-style-name="T76"/>
      <text:p text:style-name="P200" loext:marker-style-name="T76"/>
      <text:p text:style-name="P200" loext:marker-style-name="T76"/>
      <text:p text:style-name="P64"><text:span text:style-name="T2"/></text:p>
      <text:p text:style-name="P228" loext:marker-style-name="T11"><text:span text:style-name="T11"/></text:p>
      <text:p text:style-name="P101"/>
      <text:p text:style-name="P102"/>
      <text:p text:style-name="P229" loext:marker-style-name="T2"><text:span text:style-name="T29"/></text:p>
      <text:p text:style-name="P205" loext:marker-style-name="T77"><text:soft-page-break/><text:span text:style-name="T245">附件五：</text:span></text:p>
      <text:p text:style-name="P204" loext:marker-style-name="T77"><text:span text:style-name="T77">彰化縣福</text:span><text:span text:style-name="T151">興鄉管嶼國民小學11</text:span><text:span text:style-name="T152">5</text:span><text:span text:style-name="T151">學年度第</text:span><text:span text:style-name="T153">3</text:span><text:span text:style-name="T151">次</text:span></text:p>
      <text:p text:style-name="P204" loext:marker-style-name="T179"><text:span text:style-name="T151">代理</text:span><text:span text:style-name="T154">教師</text:span><text:span text:style-name="T77">甄選成績複查申請表（正本）</text:span></text:p>
      <text:p text:style-name="P201" loext:marker-style-name="T77"/>
      <text:p text:style-name="P218" loext:marker-style-name="T2"><text:span text:style-name="T2">申請日期：民國 <text:s text:c="2"/>年 <text:s text:c="2"/>月 <text:s text:c="2"/>日 <text:s text:c="16"/>※收件編號： <text:s/></text:span><text:span text:style-name="T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甄選證號碼</text:p>
          </table:table-cell>
          <table:table-cell table:style-name="表格6.A1" office:value-type="string">
            <text:p text:style-name="P196" loext:marker-style-name="T51"/>
          </table:table-cell>
          <table:table-cell table:style-name="表格6.A1" office:value-type="string">
            <text:p text:style-name="P8">姓 <text:s text:c="3"/>名</text:p>
          </table:table-cell>
          <table:table-cell table:style-name="表格6.A1" office:value-type="string">
            <text:p text:style-name="P196" loext:marker-style-name="T51"/>
          </table:table-cell>
        </table:table-row>
        <table:table-row table:style-name="表格6.1">
          <table:table-cell table:style-name="表格6.A1" office:value-type="string">
            <text:p text:style-name="P9">聯絡電話</text:p>
          </table:table-cell>
          <table:table-cell table:style-name="表格6.A1" office:value-type="string">
            <text:p text:style-name="P197" loext:marker-style-name="T51"/>
          </table:table-cell>
          <table:table-cell table:style-name="表格6.A1" office:value-type="string">
            <text:p text:style-name="P9">傳真號碼</text:p>
          </table:table-cell>
          <table:table-cell table:style-name="表格6.A1" office:value-type="string">
            <text:p text:style-name="P197" loext:marker-style-name="T51"/>
          </table:table-cell>
        </table:table-row>
        <table:table-row table:style-name="表格6.1">
          <table:table-cell table:style-name="表格6.A1" office:value-type="string">
            <text:p text:style-name="P8">聯絡地址</text:p>
          </table:table-cell>
          <table:table-cell table:style-name="表格6.A1" table:number-columns-spanned="3" office:value-type="string">
            <text:p text:style-name="P196" loext:marker-style-name="T51"/>
          </table:table-cell>
          <table:covered-table-cell/>
          <table:covered-table-cell/>
        </table:table-row>
        <table:table-row table:style-name="表格6.1">
          <table:table-cell table:style-name="表格6.A1" office:value-type="string">
            <text:p text:style-name="P9">Email</text:p>
          </table:table-cell>
          <table:table-cell table:style-name="表格6.A1" table:number-columns-spanned="3" office:value-type="string">
            <text:p text:style-name="P197" loext:marker-style-name="T51"/>
          </table:table-cell>
          <table:covered-table-cell/>
          <table:covered-table-cell/>
        </table:table-row>
        <table:table-row table:style-name="表格6.1">
          <table:table-cell table:style-name="表格6.A1" office:value-type="string">
            <text:p text:style-name="P59"><text:span text:style-name="T52">申請複查項</text:span><text:span text:style-name="T64">目</text:span></text:p>
          </table:table-cell>
          <table:table-cell table:style-name="表格6.B5" table:number-columns-spanned="3" office:value-type="string">
            <text:p text:style-name="P184" loext:marker-style-name="T51"><text:span text:style-name="T51">□ <text:s/></text:span><text:span text:style-name="T53">口</text:span><text:span text:style-name="T51">試</text:span></text:p>
            <text:p text:style-name="P57">□ <text:s/>教學演示</text:p>
          </table:table-cell>
          <table:covered-table-cell/>
          <table:covered-table-cell/>
        </table:table-row>
      </table:table>
      <text:p text:style-name="P225" loext:marker-style-name="T2"><text:span text:style-name="T2"><text:s text:c="5"/></text:span><text:span text:style-name="T2"/></text:p>
      <text:p text:style-name="P225" loext:marker-style-name="T2"><text:span text:style-name="T2"><text:s/>※本聯由學校留存 </text:span><text:span text:style-name="T2"/></text:p>
      <text:p text:style-name="P225" loext:marker-style-name="T68"><text:span text:style-name="T2"><text:s text:c="38"/>申請人簽章：</text:span><text:span text:style-name="T68"> <text:s text:c="21"/></text:span></text:p>
      <text:p text:style-name="P202" loext:marker-style-name="T68"/>
      <text:p text:style-name="P202" loext:marker-style-name="T68"/>
      <text:p text:style-name="P230" loext:marker-style-name="T51"><text:span text:style-name="T51">﹉﹉﹉﹉﹉﹉﹉﹉﹉﹉﹉﹉﹉﹉﹉﹉﹉﹉﹉﹉﹉﹉﹉﹉﹉﹉﹉﹉﹉</text:span><text:span text:style-name="T51"/></text:p>
      <text:p text:style-name="P204" loext:marker-style-name="T77"><text:span text:style-name="T77">彰化</text:span><text:span text:style-name="T151">縣福興鄉管嶼國民小學11</text:span><text:span text:style-name="T152">5</text:span><text:span text:style-name="T151">學年度第</text:span><text:span text:style-name="T153">3</text:span><text:span text:style-name="T151">次</text:span></text:p>
      <text:p text:style-name="P204" loext:marker-style-name="T77"><text:span text:style-name="T151">代理教師</text:span><text:span text:style-name="T77">甄選成績複查申請表（正本）</text:span></text:p>
      <text:p text:style-name="P165" loext:marker-style-name="T179"/>
      <text:p text:style-name="P218" loext:marker-style-name="T68"><text:span text:style-name="T2">申請日期：民國 <text:s text:c="2"/>年 <text:s text:c="2"/>月 <text:s text:c="2"/>日 <text:s text:c="17"/>※收件編號：</text:span><text:span text:style-name="T68"/></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甄選證號碼</text:p>
          </table:table-cell>
          <table:table-cell table:style-name="表格7.A1" office:value-type="string">
            <text:p text:style-name="P196" loext:marker-style-name="T51"/>
          </table:table-cell>
          <table:table-cell table:style-name="表格7.A1" office:value-type="string">
            <text:p text:style-name="P8">姓 <text:s text:c="3"/>名</text:p>
          </table:table-cell>
          <table:table-cell table:style-name="表格7.A1" office:value-type="string">
            <text:p text:style-name="P196" loext:marker-style-name="T51"/>
          </table:table-cell>
        </table:table-row>
        <table:table-row table:style-name="表格7.1">
          <table:table-cell table:style-name="表格7.A1" office:value-type="string">
            <text:p text:style-name="P59"><text:span text:style-name="T52">申請複查項</text:span><text:span text:style-name="T64">目</text:span></text:p>
          </table:table-cell>
          <table:table-cell table:style-name="表格7.B2" table:number-columns-spanned="3" office:value-type="string">
            <text:p text:style-name="P185" loext:marker-style-name="T51"><text:span text:style-name="T51">□ <text:s/>口試</text:span></text:p>
            <text:p text:style-name="P57">□ <text:s/>教學演示</text:p>
          </table:table-cell>
          <table:covered-table-cell/>
          <table:covered-table-cell/>
        </table:table-row>
      </table:table>
      <text:p text:style-name="P190" loext:marker-style-name="T2">`</text:p>
      <text:p text:style-name="P231" loext:marker-style-name="T2"><text:span text:style-name="T2">※本聯由學校加蓋戳章後，交還申請人留存。</text:span><text:span text:style-name="T2"/></text:p>
      <text:p text:style-name="P232" loext:marker-style-name="T2"><text:span text:style-name="T2"><text:s text:c="26"/></text:span><text:span text:style-name="T2"/></text:p>
      <text:p text:style-name="P233" loext:marker-style-name="T2"><text:span text:style-name="T2"><text:s text:c="40"/>申請人簽章：____________________</text:span><text:span text:style-name="T2"/></text:p>
      <text:p text:style-name="P191" loext:marker-style-name="T2"/>
      <text:p text:style-name="P234" loext:marker-style-name="T137"/>
      <text:p text:style-name="P235" loext:marker-style-name="T25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5</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6-07-02T08:05:34.380000000</dc:date>
    <meta:editing-duration>PT12H48M15S</meta:editing-duration>
    <meta:editing-cycles>257</meta:editing-cycles>
    <meta:generator>LibreOffice/24.2.5.2$Windows_X86_64 LibreOffice_project/bffef4ea93e59bebbeaf7f431bb02b1a39ee8a59</meta:generator>
    <meta:initial-creator>user</meta:initial-creator>
    <meta:print-date>2025-04-23T08:47:12.020000000</meta:print-date>
    <meta:document-statistic meta:table-count="7" meta:image-count="0" meta:object-count="0" meta:page-count="9" meta:paragraph-count="369" meta:word-count="6904" meta:character-count="8037" meta:non-whitespace-character-count="7362"/>
  </office:meta>
</office:document-meta>
</file>