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HTML_20_預設格式">
      <style:paragraph-properties fo:margin-left="1.501cm" style:line-height-at-least="0.776cm" fo:text-indent="-1.498cm" style:auto-text-indent="false" style:snap-to-layout-grid="false">
        <style:tab-stops>
          <style:tab-stop style:position="0.115cm"/>
          <style:tab-stop style:position="1.73cm"/>
          <style:tab-stop style:position="3.346cm"/>
          <style:tab-stop style:position="4.962cm"/>
          <style:tab-stop style:position="6.578cm"/>
          <style:tab-stop style:position="8.193cm"/>
          <style:tab-stop style:position="9.809cm"/>
          <style:tab-stop style:position="11.425cm"/>
          <style:tab-stop style:position="13.04cm"/>
          <style:tab-stop style:position="14.656cm"/>
          <style:tab-stop style:position="16.272cm"/>
          <style:tab-stop style:position="17.888cm"/>
          <style:tab-stop style:position="19.503cm"/>
          <style:tab-stop style:position="21.119cm"/>
          <style:tab-stop style:position="22.735cm"/>
          <style:tab-stop style:position="24.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HTML_20_預設格式">
      <style:paragraph-properties fo:margin-left="1.251cm" style:line-height-at-least="0.776cm" fo:text-indent="0.998cm" style:auto-text-indent="false" style:snap-to-layout-grid="false">
        <style:tab-stops>
          <style:tab-stop style:position="0.365cm"/>
          <style:tab-stop style:position="1.981cm"/>
          <style:tab-stop style:position="3.597cm"/>
          <style:tab-stop style:position="5.212cm"/>
          <style:tab-stop style:position="6.828cm"/>
          <style:tab-stop style:position="8.444cm"/>
          <style:tab-stop style:position="10.059cm"/>
          <style:tab-stop style:position="11.675cm"/>
          <style:tab-stop style:position="13.291cm"/>
          <style:tab-stop style:position="14.907cm"/>
          <style:tab-stop style:position="16.522cm"/>
          <style:tab-stop style:position="18.138cm"/>
          <style:tab-stop style:position="19.754cm"/>
          <style:tab-stop style:position="21.37cm"/>
          <style:tab-stop style:position="22.985cm"/>
          <style:tab-stop style:position="24.6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HTML_20_預設格式">
      <style:paragraph-properties fo:margin-left="1.743cm" style:line-height-at-least="0.776cm" fo:text-indent="-1.743cm" style:auto-text-indent="false" style:snap-to-layout-grid="false">
        <style:tab-stops>
          <style:tab-stop style:position="0.258cm"/>
          <style:tab-stop style:position="1.489cm"/>
          <style:tab-stop style:position="3.104cm"/>
          <style:tab-stop style:position="4.72cm"/>
          <style:tab-stop style:position="6.336cm"/>
          <style:tab-stop style:position="7.952cm"/>
          <style:tab-stop style:position="9.567cm"/>
          <style:tab-stop style:position="11.183cm"/>
          <style:tab-stop style:position="12.799cm"/>
          <style:tab-stop style:position="14.415cm"/>
          <style:tab-stop style:position="16.03cm"/>
          <style:tab-stop style:position="17.646cm"/>
          <style:tab-stop style:position="19.262cm"/>
          <style:tab-stop style:position="20.877cm"/>
          <style:tab-stop style:position="22.493cm"/>
          <style:tab-stop style:position="24.1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HTML_20_預設格式">
      <style:paragraph-properties fo:margin-left="1.251cm" style:line-height-at-least="0.776cm" fo:text-indent="0.998cm" style:auto-text-indent="false" style:snap-to-layout-grid="false">
        <style:tab-stops>
          <style:tab-stop style:position="0.365cm"/>
          <style:tab-stop style:position="1.981cm"/>
          <style:tab-stop style:position="3.597cm"/>
          <style:tab-stop style:position="5.212cm"/>
          <style:tab-stop style:position="6.828cm"/>
          <style:tab-stop style:position="8.444cm"/>
          <style:tab-stop style:position="10.059cm"/>
          <style:tab-stop style:position="11.675cm"/>
          <style:tab-stop style:position="13.291cm"/>
          <style:tab-stop style:position="14.907cm"/>
          <style:tab-stop style:position="16.522cm"/>
          <style:tab-stop style:position="18.138cm"/>
          <style:tab-stop style:position="19.754cm"/>
          <style:tab-stop style:position="21.37cm"/>
          <style:tab-stop style:position="22.985cm"/>
          <style:tab-stop style:position="24.601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" style:family="paragraph" style:parent-style-name="HTML_20_預設格式">
      <style:paragraph-properties fo:margin-left="1.251cm" style:line-height-at-least="0.776cm" fo:text-indent="0.998cm" style:auto-text-indent="false" style:snap-to-layout-grid="false">
        <style:tab-stops>
          <style:tab-stop style:position="0.365cm"/>
          <style:tab-stop style:position="1.981cm"/>
          <style:tab-stop style:position="3.597cm"/>
          <style:tab-stop style:position="5.212cm"/>
          <style:tab-stop style:position="6.828cm"/>
          <style:tab-stop style:position="8.444cm"/>
          <style:tab-stop style:position="10.059cm"/>
          <style:tab-stop style:position="11.675cm"/>
          <style:tab-stop style:position="13.291cm"/>
          <style:tab-stop style:position="14.907cm"/>
          <style:tab-stop style:position="16.522cm"/>
          <style:tab-stop style:position="18.138cm"/>
          <style:tab-stop style:position="19.754cm"/>
          <style:tab-stop style:position="21.37cm"/>
          <style:tab-stop style:position="22.985cm"/>
          <style:tab-stop style:position="24.601cm"/>
        </style:tab-stops>
      </style:paragraph-properties>
    </style:style>
    <style:style style:name="P7" style:family="paragraph" style:parent-style-name="HTML_20_預設格式">
      <style:paragraph-properties fo:margin-left="1.739cm" style:line-height-at-least="0.776cm" fo:text-indent="1.007cm" style:auto-text-indent="false" style:snap-to-layout-grid="false">
        <style:tab-stops>
          <style:tab-stop style:position="0.261cm"/>
          <style:tab-stop style:position="1.492cm"/>
          <style:tab-stop style:position="3.108cm"/>
          <style:tab-stop style:position="4.724cm"/>
          <style:tab-stop style:position="6.339cm"/>
          <style:tab-stop style:position="7.955cm"/>
          <style:tab-stop style:position="9.571cm"/>
          <style:tab-stop style:position="11.187cm"/>
          <style:tab-stop style:position="12.802cm"/>
          <style:tab-stop style:position="14.418cm"/>
          <style:tab-stop style:position="16.034cm"/>
          <style:tab-stop style:position="17.649cm"/>
          <style:tab-stop style:position="19.265cm"/>
          <style:tab-stop style:position="20.881cm"/>
          <style:tab-stop style:position="22.497cm"/>
          <style:tab-stop style:position="24.112cm"/>
        </style:tab-stops>
      </style:paragraph-properties>
      <style:text-properties officeooo:paragraph-rsid="001bc89e"/>
    </style:style>
    <style:style style:name="P8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9" style:family="paragraph" style:parent-style-name="HTML_20_預設格式" style:list-style-name="L1">
      <style:paragraph-properties fo:margin-left="1.249cm" style:line-height-at-least="0.776cm" fo:text-indent="1.002cm" style:auto-text-indent="false" style:snap-to-layout-grid="false">
        <style:tab-stops>
          <style:tab-stop style:position="0.367cm"/>
          <style:tab-stop style:position="1.983cm"/>
          <style:tab-stop style:position="3.598cm"/>
          <style:tab-stop style:position="5.214cm"/>
          <style:tab-stop style:position="6.83cm"/>
          <style:tab-stop style:position="8.446cm"/>
          <style:tab-stop style:position="10.061cm"/>
          <style:tab-stop style:position="11.677cm"/>
          <style:tab-stop style:position="13.293cm"/>
          <style:tab-stop style:position="14.908cm"/>
          <style:tab-stop style:position="16.524cm"/>
          <style:tab-stop style:position="18.14cm"/>
          <style:tab-stop style:position="19.756cm"/>
          <style:tab-stop style:position="21.371cm"/>
          <style:tab-stop style:position="22.987cm"/>
          <style:tab-stop style:position="24.60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HTML_20_預設格式" style:list-style-name="L1">
      <style:paragraph-properties fo:margin-left="3.251cm" style:line-height-at-least="0.776cm" fo:text-indent="-1cm" style:auto-text-indent="false" style:snap-to-layout-grid="false">
        <style:tab-stops>
          <style:tab-stop style:position="-1.635cm"/>
          <style:tab-stop style:position="-0.019cm"/>
          <style:tab-stop style:position="1.596cm"/>
          <style:tab-stop style:position="3.212cm"/>
          <style:tab-stop style:position="4.828cm"/>
          <style:tab-stop style:position="6.443cm"/>
          <style:tab-stop style:position="8.059cm"/>
          <style:tab-stop style:position="9.675cm"/>
          <style:tab-stop style:position="11.291cm"/>
          <style:tab-stop style:position="12.906cm"/>
          <style:tab-stop style:position="14.522cm"/>
          <style:tab-stop style:position="16.138cm"/>
          <style:tab-stop style:position="17.754cm"/>
          <style:tab-stop style:position="19.369cm"/>
          <style:tab-stop style:position="20.985cm"/>
          <style:tab-stop style:position="22.6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6" style:family="text">
      <style:text-properties fo:color="#000000" loext:opacity="100%" style:font-name="標楷體" fo:font-size="20pt" style:font-name-asian="標楷體" style:font-size-asian="20pt" style:font-size-complex="20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大學設立師資培育中心辦法第十條</text:span></text:span><text:span text:style-name="預設段落字型"><text:span text:style-name="T6">、第十二條</text:span></text:span><text:span text:style-name="預設段落字型"><text:span text:style-name="T1">修正條文</text:span></text:span></text:p>
      <text:p text:style-name="P5"/>
      <text:p text:style-name="P1">第十條 <text:s text:c="2"/>師培中心辦理各師資類科教育專業課程之最低應修學分要求如下：</text:p>
      <text:list text:style-name="L1">
        <text:list-item>
          <text:p text:style-name="P9">中等學校師資類科：至少二十六學分。</text:p>
        </text:list-item>
        <text:list-item>
          <text:p text:style-name="P9">國民小學師資類科：至少三十學分。</text:p>
        </text:list-item>
        <text:list-item>
          <text:p text:style-name="P10">幼兒園師資類科：至少四十六學分，應包括教保專業知能課程三十二學分。</text:p>
        </text:list-item>
        <text:list-item>
          <text:p text:style-name="P9">特殊教育學校（班）師資類科：至少四十四學分。</text:p>
        </text:list-item>
        <text:list-item>
          <text:p text:style-name="P9">中小學校師資類科：至少五十學分。</text:p>
        </text:list-item>
      </text:list>
      <text:p text:style-name="P2">前項各師資類科教育專業課程，應符合師資職前教育課程基準之規定，並報中央主管機關備查；其科目或學分數有變更者，亦同。</text:p>
      <text:p text:style-name="P6"><text:span text:style-name="預設段落字型"><text:span text:style-name="T2">師資生</text:span></text:span><text:span text:style-name="預設段落字型"><text:span text:style-name="T3">修習各師資類科教育學程，其教育專業課程</text:span></text:span><text:span text:style-name="預設段落字型"><text:span text:style-name="T5">之</text:span></text:span><text:span text:style-name="預設段落字型"><text:span text:style-name="T3">科目及學分數，應為其主修、輔修之系 (所) 外加修之課程。</text:span></text:span></text:p>
      <text:p text:style-name="P4">師資生於師培中心修習或經其認定教育專業課程之科目及學分數，該大學得認定為抵免學位畢業學分者，不受前項規定之限制。</text:p>
      <text:p text:style-name="P4">師資生修習教育學程之科目及學分，應繳交規定之費用。</text:p>
      <text:p text:style-name="P3">第十二條 <text:s text:c="2"/>本辦法除第十條第二項自中華民國一百零七年十二月一日施行外，其餘條文自一百零七年二月一日施行。</text:p>
      <text:p text:style-name="P7"><text:span text:style-name="預設段落字型"><text:span text:style-name="T2">本辦法中華民國一百十五年五月十五日修正發布之條文，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教育部師資培育審議委員會設置辦法</dc:title>
    <dc:description/>
    <dc:subject/>
    <meta:initial-creator>moejsmpc</meta:initial-creator>
    <meta:creation-date>2026-05-13T06:05:00Z</meta:creation-date>
    <dc:date>2026-05-15T08:37:08.246000000</dc:date>
    <meta:editing-cycles>5</meta:editing-cycles>
    <meta:editing-duration>PT13M8S</meta:editing-duration>
    <meta:document-statistic meta:table-count="0" meta:image-count="0" meta:object-count="0" meta:page-count="1" meta:paragraph-count="13" meta:word-count="440" meta:character-count="448" meta:non-whitespace-character-count="440"/>
    <meta:template xlink:type="simple" xlink:actuate="onRequest" xlink:title="" xlink:href="Normal.dotm"/>
  </office:meta>
</office:document-meta>
</file>