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P3" style:parent-style-name="Standard" style:family="paragraph">
      <style:paragraph-properties fo:text-align="justify" fo:line-height="0.3194in" fo:margin-left="0.9847in" fo:text-indent="-0.9847in">
        <style:tab-stops/>
      </style:paragraph-properties>
    </style:style>
    <style:style style:name="T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5" style:parent-style-name="預設段落字型" style:family="text">
      <style:text-properties style:font-name="標楷體" style:font-name-asian="標楷體" style:letter-kerning="false" fo:font-size="14pt" style:font-size-asian="14pt" style:font-size-complex="14pt"/>
    </style:style>
    <style:style style:name="P6" style:parent-style-name="Standard" style:family="paragraph">
      <style:paragraph-properties fo:text-align="justify" fo:line-height="0.3194in" fo:margin-left="0.984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18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2.302in" fo:text-indent="-0.590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47in" fo:text-indent="-0.9847in">
        <style:tab-stops/>
      </style:paragraph-properties>
    </style:style>
    <style:style style:name="T19"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Standard" style:family="paragraph">
      <style:paragraph-properties fo:text-align="justify" fo:line-height="0.3194in" fo:margin-left="0.984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833in" fo:text-indent="-0.5833in">
        <style:tab-stops/>
      </style:paragraph-properties>
    </style:style>
    <style:style style:name="T2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office:automatic-styles>
  <office:body>
    <office:text text:use-soft-page-breaks="true">
      <text:p text:style-name="P1"><text:span text:style-name="T2">性別平等工作法施行細則第四條之二、第四條之三修正條文</text:span></text:p>
      <text:p text:style-name="P3"><text:span text:style-name="T4">第四條之二　　</text:span><text:span text:style-name="T5">本法第十二條第三項第二款及第十三條第二項所稱共同作業，指基於共同目的於同一期間從事工作者。</text:span></text:p>
      <text:p text:style-name="P6"><text:span text:style-name="T7">本法第十二條第三項第一款及第二款所稱持續性性騷擾，指該性騷擾行為於工作時間及非工作時間均發生，且時間具密接性者。</text:span></text:p>
      <text:p text:style-name="P8">本法第十二條第八項第二款所定最高負責人，地方主管機關應依下列各款規定審認之：</text:p>
      <text:p text:style-name="P9">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10">二、與前款代表人職務相當之人：為實質執行代表人業務或實質控制組織人事、財務或業務經營，且於該組織有下列情形之一：</text:p>
      <text:p text:style-name="P11">（一）現任或曾任董事（理事）或監察人（監事）者。</text:p>
      <text:p text:style-name="P12">（二）持有百分之二十以上股份者。</text:p>
      <text:p text:style-name="P13">（三）經工會、股東、協力廠商或性騷擾事件申訴人，指認為與代表人職務相當之人，並有具體事證者。</text:p>
      <text:p text:style-name="P14">（四）代表人之配偶、前配偶、四親等內之血親、三親等內血親之配偶、配偶之三親等內血親或其配偶者。</text:p>
      <text:p text:style-name="P15">（五）代表人經改選尚未辦理登記者。</text:p>
      <text:p text:style-name="P16"><text:span text:style-name="T17">（六）位居特殊重要職位者。</text:span></text:p>
      <text:p text:style-name="P18"><text:span text:style-name="T19">第四條之三　　</text:span><text:span text:style-name="T20">本法第十三條第二項序文所定知悉，不以被害人須向雇主提出性騷擾申訴為限。</text:span></text:p>
      <text:soft-page-break/>
      <text:p text:style-name="P21"><text:span text:style-name="T22">本法第十三條第四項所稱地方主管機關，指被害人勞務提供地之直轄市或縣（市）主管機關。</text:span></text:p>
      <text:p text:style-name="P23"><text:span text:style-name="T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字元" style:display-name="HTML 預設格式 字元" style:family="text">
      <style:text-properties style:font-name="細明體, MingLiU" style:font-name-asian="細明體, MingLiU" style:font-name-complex="細明體, MingLiU" fo:color="#000000" style:letter-kerning="false" fo:font-size="12pt" style:font-size-asian="12pt" style:font-size-complex="12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清單段落字元" style:display-name="清單段落 字元" style:family="text">
      <style:text-properties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嘉欣</meta:initial-creator>
    <dc:creator>楊均</dc:creator>
    <meta:creation-date>2026-04-17T00:53:00Z</meta:creation-date>
    <dc:date>2026-04-17T00:53:00Z</dc:date>
    <meta:print-date>2020-03-11T18:42:00Z</meta:print-date>
    <meta:template xlink:href="Normal" xlink:type="simple"/>
    <meta:editing-cycles>2</meta:editing-cycles>
    <meta:editing-duration>PT0S</meta:editing-duration>
    <meta:document-statistic meta:page-count="2" meta:paragraph-count="1" meta:word-count="89" meta:character-count="596" meta:row-count="4" meta:non-whitespace-character-count="508"/>
  </office:meta>
</office:document-meta>
</file>