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12" style:parent-style-name="內文" style:list-style-name="LFO19" style:family="paragraph">
      <style:paragraph-properties fo:text-align="justify" fo:line-height="0.3055in" fo:margin-left="0.5909in" fo:text-indent="-0.4319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9" style:family="paragraph">
      <style:paragraph-properties fo:text-align="justify" fo:line-height="0.3055in" fo:margin-left="0.5909in" fo:text-indent="-0.4319in">
        <style:tab-stops/>
      </style:paragraph-properties>
      <style:text-properties style:font-name="標楷體" style:font-name-asian="標楷體"/>
    </style:style>
    <style:style style:name="P19" style:parent-style-name="內文" style:list-style-name="LFO19" style:family="paragraph">
      <style:paragraph-properties fo:text-align="justify" fo:line-height="0.3055in" fo:margin-left="0.5909in" fo:text-indent="-0.43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 fo:text-indent="0.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38" style:parent-style-name="內文" style:family="paragraph">
      <style:paragraph-properties fo:line-height="0.3055in" fo:text-indent="0.5in"/>
    </style:style>
    <style:style style:name="T39" style:parent-style-name="超連結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break-before="page"/>
    </style:style>
    <style:style style:name="T59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65" style:family="table-column">
      <style:table-column-properties style:column-width="0.5909in"/>
    </style:style>
    <style:style style:name="TableColumn66" style:family="table-column">
      <style:table-column-properties style:column-width="1.0479in"/>
    </style:style>
    <style:style style:name="TableColumn67" style:family="table-column">
      <style:table-column-properties style:column-width="1.4743in"/>
    </style:style>
    <style:style style:name="TableColumn68" style:family="table-column">
      <style:table-column-properties style:column-width="1.475in"/>
    </style:style>
    <style:style style:name="TableColumn69" style:family="table-column">
      <style:table-column-properties style:column-width="1.5131in"/>
    </style:style>
    <style:style style:name="Table64" style:family="table">
      <style:table-properties style:width="6.1013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center" fo:line-height="0.3472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0465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2083in" fo:keep-together="always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2.3736in" fo:keep-together="always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2.4819in" fo:keep-together="always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/>
    </style:style>
    <style:style style:name="T124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33" style:family="table-column">
      <style:table-column-properties style:column-width="0.9402in"/>
    </style:style>
    <style:style style:name="TableColumn134" style:family="table-column">
      <style:table-column-properties style:column-width="2.2041in"/>
    </style:style>
    <style:style style:name="TableColumn135" style:family="table-column">
      <style:table-column-properties style:column-width="0.875in"/>
    </style:style>
    <style:style style:name="TableColumn136" style:family="table-column">
      <style:table-column-properties style:column-width="2.0819in"/>
    </style:style>
    <style:style style:name="Table132" style:family="table">
      <style:table-properties style:width="6.1013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華康隸書體W5(P)" fo:font-size="18pt" style:font-size-asian="1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華康隸書體W5(P)" fo:font-size="18pt" style:font-size-asian="18pt"/>
    </style:style>
    <style:style style:name="TableRow164" style:family="table-row">
      <style:table-row-properties style:min-row-height="3.327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169" style:family="table-row">
      <style:table-row-properties style:min-row-height="2.8687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break-before="page"/>
    </style:style>
    <style:style style:name="T177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84" style:family="table-column">
      <style:table-column-properties style:column-width="0.9402in"/>
    </style:style>
    <style:style style:name="TableColumn185" style:family="table-column">
      <style:table-column-properties style:column-width="2.2041in"/>
    </style:style>
    <style:style style:name="TableColumn186" style:family="table-column">
      <style:table-column-properties style:column-width="0.875in"/>
    </style:style>
    <style:style style:name="TableColumn187" style:family="table-column">
      <style:table-column-properties style:column-width="2.0819in"/>
    </style:style>
    <style:style style:name="Table183" style:family="table">
      <style:table-properties style:width="6.1013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華康隸書體W5(P)" fo:font-size="18pt" style:font-size-asian="1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華康隸書體W5(P)" fo:font-size="18pt" style:font-size-asian="18pt"/>
    </style:style>
    <style:style style:name="TableRow212" style:family="table-row">
      <style:table-row-properties style:min-row-height="3.327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217" style:family="table-row">
      <style:table-row-properties style:min-row-height="2.8687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break-before="page"/>
    </style:style>
    <style:style style:name="T225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32" style:family="table-column">
      <style:table-column-properties style:column-width="0.9402in"/>
    </style:style>
    <style:style style:name="TableColumn233" style:family="table-column">
      <style:table-column-properties style:column-width="2.2041in"/>
    </style:style>
    <style:style style:name="TableColumn234" style:family="table-column">
      <style:table-column-properties style:column-width="0.875in"/>
    </style:style>
    <style:style style:name="TableColumn235" style:family="table-column">
      <style:table-column-properties style:column-width="2.0819in"/>
    </style:style>
    <style:style style:name="Table231" style:family="table">
      <style:table-properties style:width="6.1013in" style:rel-width="100%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華康隸書體W5(P)" fo:font-size="18pt" style:font-size-asian="1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華康隸書體W5(P)" fo:font-size="18pt" style:font-size-asian="18pt"/>
    </style:style>
    <style:style style:name="TableRow260" style:family="table-row">
      <style:table-row-properties style:min-row-height="3.327in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265" style:family="table-row">
      <style:table-row-properties style:min-row-height="2.8687in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75" style:family="table-column">
      <style:table-column-properties style:column-width="0.9402in"/>
    </style:style>
    <style:style style:name="TableColumn276" style:family="table-column">
      <style:table-column-properties style:column-width="2.2041in"/>
    </style:style>
    <style:style style:name="TableColumn277" style:family="table-column">
      <style:table-column-properties style:column-width="0.875in"/>
    </style:style>
    <style:style style:name="TableColumn278" style:family="table-column">
      <style:table-column-properties style:column-width="2.0819in"/>
    </style:style>
    <style:style style:name="Table274" style:family="table">
      <style:table-properties style:width="6.1013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華康隸書體W5(P)" fo:font-size="18pt" style:font-size-asian="1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華康隸書體W5(P)" fo:font-size="18pt" style:font-size-asian="18pt"/>
    </style:style>
    <style:style style:name="TableRow303" style:family="table-row">
      <style:table-row-properties style:min-row-height="3.327in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left="0.2388in" fo:text-indent="-0.23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margin-left="0.2388in" fo:text-indent="-0.23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margin-left="0.2388in" fo:text-indent="-0.2388in">
        <style:tab-stops/>
      </style:paragraph-properties>
      <style:text-properties style:font-name-asian="華康隸書體W5(P)" fo:font-size="14pt" style:font-size-asian="14pt" style:font-size-complex="14pt"/>
    </style:style>
    <style:style style:name="TableRow323" style:family="table-row">
      <style:table-row-properties style:min-row-height="2.8687in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340" style:family="table-column">
      <style:table-column-properties style:column-width="0.9402in"/>
    </style:style>
    <style:style style:name="TableColumn341" style:family="table-column">
      <style:table-column-properties style:column-width="2.2041in"/>
    </style:style>
    <style:style style:name="TableColumn342" style:family="table-column">
      <style:table-column-properties style:column-width="0.875in"/>
    </style:style>
    <style:style style:name="TableColumn343" style:family="table-column">
      <style:table-column-properties style:column-width="2.0819in"/>
    </style:style>
    <style:style style:name="Table339" style:family="table">
      <style:table-properties style:width="6.1013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FF0000" fo:font-size="18pt" style:font-size-asian="18pt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華康隸書體W5(P)" fo:font-size="18pt" style:font-size-asian="18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華康隸書體W5(P)" fo:font-size="18pt" style:font-size-asian="18pt"/>
    </style:style>
    <style:style style:name="TableRow376" style:family="table-row">
      <style:table-row-properties style:min-row-height="3.1618in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381" style:family="table-row">
      <style:table-row-properties style:min-row-height="2.8687in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彰化縣政府所屬各級學校</text:span><text:span text:style-name="T5">11</text:span><text:span text:style-name="T6">5</text:span><text:span text:style-name="T7">年</text:span><text:span text:style-name="T8">推</text:span><text:span text:style-name="T9">展</text:span><text:span text:style-name="T10">「全民國防教育」實施計畫</text:span></text:p>
      <text:p text:style-name="P11">壹、依據</text:p>
      <text:list text:style-name="LFO19" text:continue-numbering="true">
        <text:list-item>
          <text:p text:style-name="P12"><text:span text:style-name="T13">94年2月</text:span><text:span text:style-name="T14">2</text:span><text:span text:style-name="T15">日</text:span><text:span text:style-name="T16">總統華總一義字第09400014051號令制定</text:span><text:span text:style-name="T17">之「全民國防教育法」。</text:span></text:p>
        </text:list-item>
        <text:list-item>
          <text:p text:style-name="P18">110年7月5日臺教學(六)字第1100076570B號令修正「各級學校推動全民國防教育實施計畫」。</text:p>
        </text:list-item>
        <text:list-item>
          <text:p text:style-name="P19">彰化縣政府115年推展「全民國防教育」作業實施計畫。</text:p>
        </text:list-item>
      </text:list>
      <text:p text:style-name="P20">貳、目的</text:p>
      <text:p text:style-name="P21">　　為使學校落實推動全民國防教育，培養學生愛鄉愛國情操，凝聚全民國防共識。</text:p>
      <text:p text:style-name="P22">參、具體作法</text:p>
      <text:p text:style-name="P23"><text:s text:c="2"/>一、本縣各國中小每年應於「全民國防教育日（9月3日）」（即開學第1週或第2</text:p>
      <text:p text:style-name="P24"><text:s text:c="6"/>週）訂為全民國防教育週，配合全民國防教育日辦理相關宣導活動。</text:p>
      <text:p text:style-name="P25"><text:s text:c="2"/>二、適時於教學或校內相關活動中融入全民國防教育議題，各校應積極運用教育</text:p>
      <text:p text:style-name="P26"><text:s text:c="6"/>部108年出版國民中小學全民國防教育補充教材及推廣教材，以增進國民中</text:p>
      <text:p text:style-name="P27"><text:s text:c="6"/>小學生全民國防知識及全民防衛之國家意識，以及推播宣導教育部製作「教</text:p>
      <text:p text:style-name="P28"><text:s text:c="6"/>育部國民中小學全民國防教育教學影片」，以協助師生建立全民國防概念，強</text:p>
      <text:p text:style-name="P29"><text:s text:c="6"/>化國家安全意識及錯假訊息辨識能力，並擴大全民國防教育宣導及教育成效。</text:p>
      <text:p text:style-name="P30"><text:s text:c="2"/>三、各校應於每年12月底前，編製當年度推展全民國防教育執行成果，上傳至</text:p>
      <text:p text:style-name="P31"><text:span text:style-name="T32">本縣全民國防教育資源網</text:span><text:a xlink:href="https://www.ndea.chc.edu.tw/index.php" office:target-frame-name="_top" xlink:show="replace"><text:span text:style-name="T33">https://www.nde</text:span><text:bookmark-start text:name="_Hlt220492980"/><text:bookmark-start text:name="_Hlt220492981"/><text:span text:style-name="T34">a</text:span><text:bookmark-end text:name="_Hlt220492980"/><text:bookmark-end text:name="_Hlt220492981"/><text:span text:style-name="T35">.chc.edu.tw/index.php</text:span></text:a><text:span text:style-name="T36">。</text:span></text:p>
      <text:p text:style-name="P37">另，請各校於學校網站設置連結至國防部全民國防教育全球資訊網（網址為：</text:p>
      <text:p text:style-name="P38"><text:a xlink:href="http://aode.mnd.gov.tw/" office:target-frame-name="_top" xlink:show="replace"><text:span text:style-name="T39">http://aode.mnd.g</text:span><text:bookmark-start text:name="_Hlt220492991"/><text:bookmark-start text:name="_Hlt220492992"/><text:span text:style-name="T40">o</text:span><text:bookmark-end text:name="_Hlt220492991"/><text:bookmark-end text:name="_Hlt220492992"/><text:span text:style-name="T41">v.tw/</text:span></text:a><text:span text:style-name="T42">）</text:span><text:span text:style-name="T43">及本縣全民國防教育資源網站並宣導運</text:span></text:p>
      <text:p text:style-name="P44">用，網站將不定時更新最新消息。</text:p>
      <text:p text:style-name="P45"><text:s text:c="2"/>四、配合行政院動員會報「全民防衛動員暨災害防救(民安○號、萬安○號)演習」</text:p>
      <text:p text:style-name="P46"><text:s text:c="6"/>訓令，年度動員、救災、民防、消防、安全防護演習時機，請各校配合全民</text:p>
      <text:p text:style-name="P47"><text:s text:c="6"/>防空演習策劃有關全民國防精神教育活動或課程具體作為。<text:s text:c="2"/></text:p>
      <text:p text:style-name="P48">五、本縣各國中小應辦理各項宣導活動（如：實施參訪國防文物與軍事遺址等教</text:p>
      <text:p text:style-name="P49"><text:s text:c="6"/>學活動或舉辦專題演講等相關活動）。</text:p>
      <text:p text:style-name="P50"><text:s text:c="2"/>六、各國中小應積極鼓勵師生參加中央主管機關（國防部或教育部）舉辦之全民</text:p>
      <text:p text:style-name="P51"><text:s text:c="6"/>國防教育相關活動（如：教案甄選、傑出貢獻獎、網際網路有獎徵答、南沙</text:p>
      <text:p text:style-name="P52"><text:s text:c="6"/>研習營及寒暑假戰鬥營等活動）。</text:p>
      <text:p text:style-name="P53">肆、督導與評鑑</text:p>
      <text:p text:style-name="P54"><text:s text:c="2"/>一、各視導區督學至各校訪視時，應將本計畫中各校工作要項列入訪視項目之一。</text:p>
      <text:soft-page-break/>
      <text:p text:style-name="P55"><text:s text:c="2"/>二、各級學校應積極推展全民國防教育及配合全民國防教育日（9月3日）辦理各</text:p>
      <text:p text:style-name="P56"><text:s text:c="6"/>項相關宣導活動。</text:p>
      <text:p text:style-name="P57"><text:s text:c="2"/>三、各校應於每年12月底前，編製當年度推展全民國防教育執行成果（含教學活動設計(如附件一）、宣導（如附件二）、國防教育網站運用（如附件三）及參訪國防設施、文物或軍事遺址（如附件四）等，並依本府公告時程上傳至本縣全民國防教育資源網https://www.ndea.chc.edu.tw/index.php。</text:p>
      <text:soft-page-break/>
      <text:p text:style-name="P58"><text:span text:style-name="T59">附件一</text:span></text:p>
      <text:p text:style-name="P60"><text:span text:style-name="T61">彰化縣○○國民○學</text:span><text:span text:style-name="T62">○年</text:span><text:span text:style-name="T63">全民國防教育融入各科教學活動設計單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主 <text:s text:c="3"/>題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融入領域（科目）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融入教學時間</text:p>
          </table:table-cell>
          <table:table-cell table:style-name="TableCell82">
            <text:p text:style-name="P83">分鐘</text:p>
          </table:table-cell>
        </table:table-row>
        <table:table-row table:style-name="TableRow84">
          <table:table-cell table:style-name="TableCell85" table:number-columns-spanned="2">
            <text:p text:style-name="P86">設 計 者</text:p>
            <text:p text:style-name="P87"><text:span text:style-name="T88">教 學 者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融入單元</text:p>
          </table:table-cell>
          <table:table-cell table:style-name="TableCell93">
            <text:p text:style-name="P94">第 <text:s text:c="3"/>冊 第 <text:s text:c="4"/>單元</text:p>
            <text:p text:style-name="內文"><text:span text:style-name="T95">單元名稱：</text:span></text:p>
          </table:table-cell>
        </table:table-row>
        <table:table-row table:style-name="TableRow96">
          <table:table-cell table:style-name="TableCell97" table:number-columns-spanned="2">
            <text:p text:style-name="P98">實施教學時間</text:p>
          </table:table-cell>
          <table:covered-table-cell/>
          <table:table-cell table:style-name="TableCell99">
            <text:p text:style-name="P100"><text:span text:style-name="T101"><text:s text:c="2"/></text:span><text:span text:style-name="T102">年 <text:s/>月 <text:s text:c="2"/>日</text:span></text:p>
          </table:table-cell>
          <table:table-cell table:style-name="TableCell103">
            <text:p text:style-name="P104">主要評量方式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教學目標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教學內容綱要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參考資料或教學照片</text:p>
          </table:table-cell>
          <table:table-cell table:style-name="TableCell120" table:number-columns-spanned="4">
            <text:p text:style-name="P121">相片至少2張</text:p>
          </table:table-cell>
          <table:covered-table-cell/>
          <table:covered-table-cell/>
          <table:covered-table-cell/>
        </table:table-row>
      </table:table>
      <text:p text:style-name="P122">承辦人：<text:s text:c="16"/>單位主管：<text:s text:c="6"/><text:s text:c="7"/><text:s/>校長： <text:s text:c="9"/></text:p>
      <text:soft-page-break/>
      <text:p text:style-name="P123"><text:span text:style-name="T124">附件二</text:span><text:span text:style-name="T125">-1 <text:s/></text:span><text:span text:style-name="T126">(</text:span><text:span text:style-name="T127">至少三項活動，一為配合全民國防教育日，一為防空演習</text:span><text:span text:style-name="T128">，另</text:span><text:span text:style-name="T129">一為平時宣導</text:span><text:span text:style-name="T130">)</text:span></text:p>
      <text:p text:style-name="P131">彰化縣○○國民○學○年全民國防教育宣導教育活動資料紀錄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主題</text:p>
          </table:table-cell>
          <table:table-cell table:style-name="TableCell140" table:number-columns-spanned="3">
            <text:p text:style-name="P141"><text:span text:style-name="T142">全民國防教育日</text:span><text:span text:style-name="T143">(9/3)</text:span><text:span text:style-name="T144">宣導活動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日期</text:p>
          </table:table-cell>
          <table:table-cell table:style-name="TableCell148" table:number-columns-spanned="3">
            <text:p text:style-name="P149">於當週內辦理即可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主講人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對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人數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宣<text:s/>導（活動）綱<text:s/>要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成<text:s text:c="2"/>果<text:s text:c="2"/>照<text:s text:c="2"/>片</text:p>
          </table:table-cell>
          <table:table-cell table:style-name="TableCell172" table:number-columns-spanned="3">
            <text:p text:style-name="P173"><text:span text:style-name="T174">相片至少2張</text:span></text:p>
          </table:table-cell>
          <table:covered-table-cell/>
          <table:covered-table-cell/>
        </table:table-row>
      </table:table>
      <text:p text:style-name="P175">承辦人：<text:s text:c="16"/>單位主管：<text:s text:c="6"/><text:s text:c="7"/><text:s/>校長： <text:s text:c="10"/></text:p>
      <text:soft-page-break/>
      <text:p text:style-name="P176"><text:span text:style-name="T177">附件二</text:span><text:span text:style-name="T178">-2 <text:s/></text:span><text:span text:style-name="T179">(</text:span><text:span text:style-name="T180">至少三項活動，一為配合全民國防教育日，一為防空演習，另一為平時宣導</text:span><text:span text:style-name="T181">)</text:span></text:p>
      <text:p text:style-name="P182">彰化縣○○國民○學○年全民國防教育宣導教育活動資料紀錄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主題</text:p>
          </table:table-cell>
          <table:table-cell table:style-name="TableCell191" table:number-columns-spanned="3">
            <text:p text:style-name="P192">防空演習成果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日期</text:p>
          </table:table-cell>
          <table:table-cell table:style-name="TableCell196" table:number-columns-spanned="3">
            <text:p text:style-name="P197">本活動可配合萬安演習或防災演習辦理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主持人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對象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人數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宣<text:s/>導（活動）綱<text:s/>要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成<text:s text:c="2"/>果<text:s text:c="2"/>照<text:s text:c="2"/>片</text:p>
          </table:table-cell>
          <table:table-cell table:style-name="TableCell220" table:number-columns-spanned="3">
            <text:p text:style-name="P221"><text:span text:style-name="T222">相片至少2張</text:span></text:p>
          </table:table-cell>
          <table:covered-table-cell/>
          <table:covered-table-cell/>
        </table:table-row>
      </table:table>
      <text:p text:style-name="P223">承辦人：<text:s text:c="16"/>單位主管：<text:s text:c="6"/><text:s text:c="7"/><text:s/>校長： <text:s text:c="10"/></text:p>
      <text:soft-page-break/>
      <text:p text:style-name="P224"><text:span text:style-name="T225">附件二</text:span><text:span text:style-name="T226">-3 <text:s/></text:span><text:span text:style-name="T227">(</text:span><text:span text:style-name="T228">至少三項活動，一為配合全民國防教育日，一為防空演習，另一為平時宣導</text:span><text:span text:style-name="T229">)</text:span></text:p>
      <text:p text:style-name="P230">彰化縣○○國民○學○年全民國防教育宣導教育活動資料紀錄表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主題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日期</text:p>
          </table:table-cell>
          <table:table-cell table:style-name="TableCell244" table:number-columns-spanned="3">
            <text:p text:style-name="P245">其他宣導或教育活動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主講人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對象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人數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宣<text:s/>導（活動）綱<text:s/>要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成<text:s text:c="2"/>果<text:s text:c="2"/>照<text:s text:c="2"/>片</text:p>
          </table:table-cell>
          <table:table-cell table:style-name="TableCell268" table:number-columns-spanned="3">
            <text:p text:style-name="P269"><text:span text:style-name="T270">相片至少2張</text:span></text:p>
          </table:table-cell>
          <table:covered-table-cell/>
          <table:covered-table-cell/>
        </table:table-row>
      </table:table>
      <text:p text:style-name="P271">承辦人：<text:s text:c="16"/>單位主管：<text:s text:c="6"/><text:s text:c="7"/><text:s/>校長： <text:s text:c="10"/></text:p>
      <text:soft-page-break/>
      <text:p text:style-name="P272">附件三</text:p>
      <text:p text:style-name="P273">彰化縣○○國民○學○年全民國防教育網站運用宣導資料紀錄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主題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日期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主講人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對象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人數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宣<text:s/>導（活動）綱<text:s/>要</text:p>
          </table:table-cell>
          <table:table-cell table:style-name="TableCell306" table:number-columns-spanned="3">
            <text:p text:style-name="P307"><text:span text:style-name="T308">□本校已於學校網站設置連結至</text:span><text:span text:style-name="T309">國防部</text:span><text:span text:style-name="T310">全民國防教育全球資訊網（</text:span><text:a xlink:href="http://aode.mnd.gov.tw/" office:target-frame-name="_top" xlink:show="replace"><text:span text:style-name="T311">http://aode.mnd.go</text:span><text:bookmark-start text:name="_Hlt220493119"/><text:bookmark-start text:name="_Hlt220493120"/><text:span text:style-name="T312">v</text:span><text:bookmark-end text:name="_Hlt220493119"/><text:bookmark-end text:name="_Hlt220493120"/><text:span text:style-name="T313">.tw/</text:span></text:a><text:span text:style-name="T314">)</text:span></text:p>
            <text:p text:style-name="P315"><text:span text:style-name="T316">□</text:span><text:span text:style-name="T317">本校已於學校網站設置連結至</text:span><text:span text:style-name="T318">本縣全民國防教育資源網站</text:span><text:span text:style-name="T319">（</text:span><text:span text:style-name="T320">https://www.ndea.chc.edu.tw/index.php</text:span><text:span text:style-name="T321">)</text:span></text:p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成<text:s text:c="2"/>果<text:s text:c="2"/>照<text:s text:c="2"/>片</text:p>
          </table:table-cell>
          <table:table-cell table:style-name="TableCell326" table:number-columns-spanned="3">
            <text:p text:style-name="P327"><text:span text:style-name="T328">相片至少2張</text:span></text:p>
          </table:table-cell>
          <table:covered-table-cell/>
          <table:covered-table-cell/>
        </table:table-row>
      </table:table>
      <text:p text:style-name="內文"><text:span text:style-name="T329">承辦人：</text:span><text:span text:style-name="T330"><text:s text:c="16"/></text:span><text:span text:style-name="T331">單位主管</text:span><text:span text:style-name="T332">：</text:span><text:span text:style-name="T333"><text:s text:c="6"/></text:span><text:span text:style-name="T334"><text:s text:c="7"/></text:span><text:span text:style-name="T335"><text:s/></text:span><text:span text:style-name="T336">校長： <text:s text:c="10"/></text:span></text:p>
      <text:p text:style-name="內文"/>
      <text:soft-page-break/>
      <text:p text:style-name="P337">附件四</text:p>
      <text:p text:style-name="P338">彰化縣○○國民○學○年參訪國防設施、文物或軍事遺址等教學活動資料紀錄表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主題</text:p>
          </table:table-cell>
          <table:table-cell table:style-name="TableCell347" table:number-columns-spanned="3">
            <text:p text:style-name="P348"><text:span text:style-name="T349">本表無則免填</text:span><text:span text:style-name="T350">(其他如</text:span><text:span text:style-name="T351">軍事活動</text:span><text:span text:style-name="T352">訓練、眷村</text:span><text:span text:style-name="T353">參訪</text:span><text:span text:style-name="T354">、童軍</text:span><text:span text:style-name="T355">融入式</text:span><text:span text:style-name="T356">訓練…等亦可融入)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日期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參訪<text:s text:c="2"/>地點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對象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人數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活<text:s/>動<text:s/>綱<text:s/>要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成<text:s text:c="2"/>果<text:s text:c="2"/>照<text:s text:c="2"/>片</text:p>
          </table:table-cell>
          <table:table-cell table:style-name="TableCell384" table:number-columns-spanned="3">
            <text:p text:style-name="P385"><text:span text:style-name="T386">相片至少2張</text:span></text:p>
          </table:table-cell>
          <table:covered-table-cell/>
          <table:covered-table-cell/>
        </table:table-row>
      </table:table>
      <text:p text:style-name="內文"><text:span text:style-name="T387">承辦人：</text:span><text:span text:style-name="T388"><text:s text:c="16"/></text:span><text:span text:style-name="T389">單位主管</text:span><text:span text:style-name="T390">：</text:span><text:span text:style-name="T391"><text:s text:c="6"/></text:span><text:span text:style-name="T392"><text:s text:c="7"/></text:span><text:span text:style-name="T393"><text:s/></text:span><text:span text:style-name="T394">校長：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5513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臺北縣政府推動『全民國防教育法』作業實施計畫」</dc:title>
    <dc:subject/>
    <meta:initial-creator>Statue of Liberty</meta:initial-creator>
    <dc:creator>李承哲</dc:creator>
    <meta:creation-date>2026-03-16T05:49:00Z</meta:creation-date>
    <dc:date>2026-03-16T05:49:00Z</dc:date>
    <meta:print-date>2025-03-11T08:49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89" meta:character-count="2603" meta:row-count="18" meta:non-whitespace-character-count="2219"/>
  </office:meta>
</office:document-meta>
</file>