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justify" fo:margin-left="-0.5in">
        <style:tab-stops/>
      </style:paragraph-properties>
      <style:text-properties style:font-name="Arial" style:font-name-complex="Arial"/>
    </style:style>
    <style:style style:name="P8" style:parent-style-name="Textbody" style:family="paragraph">
      <style:paragraph-properties fo:text-align="justify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Textbody" style:family="paragraph">
      <style:paragraph-properties fo:text-align="end"/>
    </style:style>
    <style:style style:name="P14" style:parent-style-name="Textbody" style:family="paragraph">
      <style:paragraph-properties fo:text-align="end"/>
    </style:style>
    <style:style style:name="P15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Textbody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text-align="center" fo:margin-left="-0.0583in" fo:margin-right="-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line-height="0.1388in"/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文字方塊 21" text:anchor-type="paragraph" svg:x="0in" svg:y="0in" svg:width="1.05903in" svg:height="0.41528in" style:rel-width="scale" style:rel-height="scale"><draw:text-box><text:p text:style-name="P2">附件2</text:p></draw:text-box><svg:title/><svg:desc/></draw:frame></text:p>
      <text:p text:style-name="P3">115學年度教育部國民及學前教育署</text:p>
      <text:p text:style-name="P4"><text:span text:style-name="T5">補助辦理品德教育推廣與深耕學校實施計畫</text:span><text:span text:style-name="T6">申請作業流程</text:span></text:p>
      <text:p text:style-name="P7"/>
      <text:p text:style-name="P8"><draw:custom-shape svg:x="1.85417in" svg:y="0.07847in" svg:width="3.625in" svg:height="0.95764in" draw:z-index="251659264" draw:id="id1" draw:style-name="a1" draw:name="AutoShape 117" text:anchor-type="paragraph"><svg:title/><svg:desc/><text:p text:style-name="P9"><text:span text:style-name="T10">申請學校參考教育部品德教育促進方案，擬定</text:span><text:span text:style-name="T11">年度補(捐)助計畫項目經費表</text:span>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p>
      <text:p text:style-name="P12"/>
      <text:p text:style-name="P13"><draw:connector draw:type="line" svg:x1="4.74291in" svg:y1="0.18543in" svg:x2="4.74708in" svg:y2="0.38335in" draw:z-index="251662336" draw:id="id2" draw:style-name="a3" draw:name="Line 120" text:anchor-type="paragraph"><svg:title/><svg:desc/></draw:connector><draw:connector draw:type="line" svg:x1="2.58386in" svg:y1="0.19016in" svg:x2="2.58733in" svg:y2="0.38808in" draw:z-index="251661312" draw:id="id3" draw:style-name="a5" draw:name="Line 119" text:anchor-type="paragraph"><svg:title/><svg:desc/></draw:connector></text:p>
      <text:p text:style-name="P14"/>
      <text:p text:style-name="P15"/>
      <text:p text:style-name="P16"/>
      <text:p text:style-name="P17"><draw:frame draw:z-index="251660288" draw:id="id4" draw:style-name="a6" draw:name="Text Box 118" text:anchor-type="paragraph" svg:x="3.80093in" svg:y="0.03102in" svg:width="3.125in" svg:height="1.85764in" style:rel-width="scale" style:rel-height="scale"><draw:text-box><text:p text:style-name="Textbody"><text:span text:style-name="T18">各縣市政府所屬高級中等以下學校</text:span><text:span text:style-name="T19">檢附</text:span><text:span text:style-name="T20">年度補(捐)助計畫項目經費表一式2份</text:span><text:span text:style-name="T21">函報所屬縣市教育主管機關實施審查，</text:span><text:span text:style-name="T22">各縣市政府教育局(處)依限函送</text:span><text:span text:style-name="T23">各校申請表件一式1份</text:span><text:span text:style-name="T24">及</text:span><text:span text:style-name="T25">審查會議紀錄(含審查推薦表)</text:span><text:span text:style-name="T26">至</text:span><text:span text:style-name="T27">國立竹東高級中學</text:span><text:span text:style-name="T28">彙整，辦理複審作業。</text:span></text:p></draw:text-box><svg:title/><svg:desc/></draw:frame><draw:frame draw:z-index="251663360" draw:id="id5" draw:style-name="a7" draw:name="Text Box 121" text:anchor-type="paragraph" svg:x="0.29167in" svg:y="0.02685in" svg:width="3.125in" svg:height="1.85764in" style:rel-width="scale" style:rel-height="scale"><draw:text-box><text:p text:style-name="P29"/><text:p text:style-name="P30"/><text:p text:style-name="Textbody"><text:span text:style-name="T31">教育部主管高級中等學校檢附</text:span><text:span text:style-name="T32">年度補(捐)助計畫項目經費表一式2份</text:span><text:span text:style-name="T33">報</text:span><text:span text:style-name="T34">國立竹東高級中學</text:span><text:span text:style-name="T35">彙整。</text:span></text:p></draw:text-box><svg:title/><svg:desc/></draw:frame></text:p>
      <text:p text:style-name="P36"/>
      <text:p text:style-name="內文"><draw:g draw:z-index="251666432" draw:name="群組 8" draw:id="id17" draw:style-name="a25" text:anchor-type="paragraph"><svg:title/><svg:desc/><draw:frame draw:id="id6" draw:style-name="a8" draw:name="Text Box 123" svg:x="0.20069in" svg:y="4.01243in" svg:width="2.25278in" svg:height="0.63584in" style:rel-width="scale" style:rel-height="scale"><draw:text-box><text:p text:style-name="P37">由教育部國民及學前教育署複審後函復審查結果</text:p></draw:text-box><svg:title/><svg:desc/></draw:frame><draw:frame draw:id="id7" draw:style-name="a9" draw:name="Text Box 124" svg:x="0.20069in" svg:y="5.02976in" svg:width="2.25278in" svg:height="0.63584in" style:rel-width="scale" style:rel-height="scale"><draw:text-box><text:p text:style-name="P38">依審查結果</text:p><text:p text:style-name="P39">辦理經費掣據請款、撥款事宜</text:p></draw:text-box><svg:title/><svg:desc/></draw:frame><draw:connector draw:type="line" svg:x1="1.32152in" svg:y1="3.63093in" svg:x2="1.32569in" svg:y2="4.01243in" draw:id="id8" draw:style-name="a11" draw:name="Line 125"><svg:title/><svg:desc/></draw:connector><draw:connector draw:type="line" svg:x1="1.32222in" svg:y1="4.64826in" svg:x2="1.32569in" svg:y2="5.02976in" draw:id="id9" draw:style-name="a13" draw:name="Line 126"><svg:title/><svg:desc/></draw:connector><draw:connector draw:type="line" svg:x1="1.32222in" svg:y1="5.6656in" svg:x2="1.32569in" svg:y2="6.0471in" draw:id="id10" draw:style-name="a15" draw:name="Line 127"><svg:title/><svg:desc/></draw:connector><draw:frame draw:id="id11" draw:style-name="a16" draw:name="Text Box 128" svg:x="0.0118in" svg:y="2.99509in" svg:width="2.625in" svg:height="0.63584in" style:rel-width="scale" style:rel-height="scale"><draw:text-box><text:p text:style-name="P40">由教育部國民及學前教育署邀集學者專家組成審查小組進行複審</text:p></draw:text-box><svg:title/><svg:desc/></draw:frame><draw:connector draw:type="line" svg:x1="1.32222in" svg:y1="2.61359in" svg:x2="1.32569in" svg:y2="2.99509in" draw:id="id12" draw:style-name="a18" draw:name="Line 129"><svg:title/><svg:desc/></draw:connector><draw:custom-shape svg:x="0.01458in" svg:y="6.05558in" svg:width="2.625in" svg:height="1.01734in" draw:id="id13" draw:style-name="a19" draw:name="AutoShape 130"><svg:title/><svg:desc/><text:p text:style-name="P41">受補助學校提出成果報告表，並函報所屬教育行政主管機關彙整，依限辦理年度結案事宜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4" draw:style-name="a20" draw:name="Text Box 131" svg:x="0in" svg:y="1.97775in" svg:width="2.625in" svg:height="0.63584in" style:rel-width="scale" style:rel-height="scale"><draw:text-box><text:p text:style-name="P42"/><text:p text:style-name="P43"><text:span text:style-name="T44">國立竹東高級中學彙整</text:span></text:p></draw:text-box><svg:title/><svg:desc/></draw:frame><draw:connector draw:type="line" svg:x1="0.21805in" svg:y1="1.57153in" svg:x2="0.21805in" svg:y2="1.9721in" draw:id="id15" draw:style-name="a22" draw:name="Line 132"><svg:title/><svg:desc/></draw:connector><draw:connector draw:type="line" svg:x1="2.42986in" svg:y1="1.58in" svg:x2="2.42986in" svg:y2="1.98058in" draw:id="id16" draw:style-name="a24" draw:name="Line 133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  <draw:marker draw:name="a21" svg:viewBox="0 0 20 30" svg:d="m10 0-10 30h20z"/>
    <draw:marker draw:name="a10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26T07:53:00Z</meta:creation-date>
    <dc:date>2026-03-26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