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1.0305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9166in" style:use-optimal-column-width="false"/>
    </style:style>
    <style:style style:name="TableColumn90" style:family="table-column">
      <style:table-column-properties style:column-width="1.9027in" style:use-optimal-column-width="false"/>
    </style:style>
    <style:style style:name="TableColumn91" style:family="table-column">
      <style:table-column-properties style:column-width="1.05in" style:use-optimal-column-width="false"/>
    </style:style>
    <style:style style:name="TableColumn92" style:family="table-column">
      <style:table-column-properties style:column-width="1.1965in" style:use-optimal-column-width="false"/>
    </style:style>
    <style:style style:name="Table84" style:family="table">
      <style:table-properties style:width="7.5048in" fo:margin-left="0in" table:align="lef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2" style:family="table-column">
      <style:table-column-properties style:column-width="0.3826in" style:use-optimal-column-width="false"/>
    </style:style>
    <style:style style:name="TableColumn113" style:family="table-column">
      <style:table-column-properties style:column-width="0.8423in" style:use-optimal-column-width="false"/>
    </style:style>
    <style:style style:name="TableColumn114" style:family="table-column">
      <style:table-column-properties style:column-width="0.7625in" style:use-optimal-column-width="false"/>
    </style:style>
    <style:style style:name="TableColumn115" style:family="table-column">
      <style:table-column-properties style:column-width="1.4041in" style:use-optimal-column-width="false"/>
    </style:style>
    <style:style style:name="TableColumn116" style:family="table-column">
      <style:table-column-properties style:column-width="1.2055in" style:use-optimal-column-width="false"/>
    </style:style>
    <style:style style:name="TableColumn117" style:family="table-column">
      <style:table-column-properties style:column-width="1.2243in" style:use-optimal-column-width="false"/>
    </style:style>
    <style:style style:name="TableColumn118" style:family="table-column">
      <style:table-column-properties style:column-width="0.8125in" style:use-optimal-column-width="false"/>
    </style:style>
    <style:style style:name="TableColumn119" style:family="table-column">
      <style:table-column-properties style:column-width="0.9in" style:use-optimal-column-width="false"/>
    </style:style>
    <style:style style:name="Table111" style:family="table">
      <style:table-properties style:width="7.534in" fo:margin-left="0in" table:align="left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54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541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541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標題" style:family="paragraph">
      <style:paragraph-properties fo:text-align="start" fo:line-height="100%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P400" style:parent-style-name="標題" style:family="paragraph">
      <style:paragraph-properties fo:text-align="start" fo:line-height="100%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2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3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5年度公立國民小學暨幼兒園教師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</text:span><text:span text:style-name="T35">學</text:span><text:span text:style-name="T36">年度具多項兼職者擇一採計</text:span><text:span text:style-name="T37">(</text:span><text:span text:style-name="T38">請填一職</text:span><text:span text:style-name="T39">)</text:span><text:span text:style-name="T40">，兼任行政職務未滿一年者不予加分請勿填寫</text:span><text:span text:style-name="T41">(</text:span><text:span text:style-name="T42">本年除外</text:span><text:span text:style-name="T43">)</text:span><text:span text:style-name="T44">。</text:span><text:span text:style-name="T45">未滿一年之兼任行政職務及導師年資，同一學年度內得合併計算，以較低之職務為採計基準核給分數。</text:span></text:p>
      <text:p text:style-name="P46"><text:span text:style-name="T47">4.</text:span><text:span text:style-name="T48">請繳驗服務證明</text:span><text:span text:style-name="T49">(</text:span><text:span text:style-name="T50">服務證明</text:span><text:span text:style-name="T51">須註明教師擔任職稱</text:span><text:span text:style-name="T52">，不同學年度或擔任不同職別者請分開填寫</text:span><text:span text:style-name="T53">，以利</text:span><text:span text:style-name="T54">兼職</text:span><text:span text:style-name="T55">加分採計</text:span><text:span text:style-name="T56">)</text:span><text:span text:style-name="T57">，兼職者請一併繳驗兼職通知書或兼職聘書(或派令)、核定公文等。</text:span></text:p>
      <text:p text:style-name="P58"><text:span text:style-name="T59">5.</text:span><text:span text:style-name="T60">本學年度之卸職原因，請註明現仍在職(其他：如調校等)</text:span><text:span text:style-name="T61">；申請留職停薪進修、育嬰假、服義務役</text:span><text:span text:style-name="T62">年資請於備註欄註明。</text:span><text:span text:style-name="T63">服務條件</text:span><text:span text:style-name="T64">因</text:span><text:span text:style-name="T65">育嬰</text:span><text:span text:style-name="T66">或</text:span><text:span text:style-name="T67">應</text:span><text:span text:style-name="T68">徵服兵役</text:span><text:span text:style-name="T69">而</text:span><text:span text:style-name="T70">留職停薪</text:span><text:span text:style-name="T71">期間之</text:span><text:span text:style-name="T72">年資</text:span><text:span text:style-name="T73">，得採計至多二學期。服務年資採計服義務役、</text:span><text:span text:style-name="T74">育嬰留職停薪年資</text:span><text:span text:style-name="T75">，其餘留職停薪年資</text:span><text:span text:style-name="T76">不予採計</text:span><text:span text:style-name="T77">。</text:span></text:p>
      <text:p text:style-name="P78"><text:span text:style-name="T79">6.</text:span><text:span text:style-name="T80">本表及</text:span><text:span text:style-name="T81">服務證明如有虛報、不實者，將依情節追究責任議處</text:span><text:span text:style-name="T82">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>民國　　年　　月　　日</text:p>
          </table:table-cell>
          <table:table-cell table:style-name="TableCell106">
            <text:p text:style-name="P107">現職服務學校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學年度</text:p>
          </table:table-cell>
          <table:table-cell table:style-name="TableCell125">
            <text:p text:style-name="P126">服務學校</text:p>
          </table:table-cell>
          <table:table-cell table:style-name="TableCell127">
            <text:p text:style-name="P128">職 <text:s text:c="7"/>別</text:p>
          </table:table-cell>
          <table:table-cell table:style-name="TableCell129">
            <text:p text:style-name="P130">任 職 年 月</text:p>
          </table:table-cell>
          <table:table-cell table:style-name="TableCell131">
            <text:p text:style-name="P132">卸 職 年 月</text:p>
          </table:table-cell>
          <table:table-cell table:style-name="TableCell133">
            <text:p text:style-name="P134">卸職原因</text:p>
          </table:table-cell>
          <table:table-cell table:style-name="TableCell135">
            <text:p text:style-name="P136"><text:span text:style-name="T137">備<text:s/></text:span><text:span text:style-name="T138"><text:s text:c="2"/></text:span><text:span text:style-name="T139"><text:s/>註</text:span></text:p>
          </table:table-cell>
        </table:table-row>
        <table:table-row table:style-name="TableRow140">
          <table:table-cell table:style-name="TableCell141">
            <text:p text:style-name="P142"><text:span text:style-name="T143">01</text:span></text:p>
          </table:table-cell>
          <table:table-cell table:style-name="TableCell144">
            <text:p text:style-name="P145">學年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02</text:span></text:p>
          </table:table-cell>
          <table:table-cell table:style-name="TableCell162">
            <text:p text:style-name="P163">學年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3</text:p>
          </table:table-cell>
          <table:table-cell table:style-name="TableCell179">
            <text:p text:style-name="P180">學年度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4</text:p>
          </table:table-cell>
          <table:table-cell table:style-name="TableCell196">
            <text:p text:style-name="P197">學年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5</text:p>
          </table:table-cell>
          <table:table-cell table:style-name="TableCell213">
            <text:p text:style-name="P214">學年度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6</text:p>
          </table:table-cell>
          <table:table-cell table:style-name="TableCell230">
            <text:p text:style-name="P231">學年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7</text:p>
          </table:table-cell>
          <table:table-cell table:style-name="TableCell247">
            <text:p text:style-name="P248">學年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08</text:p>
          </table:table-cell>
          <table:table-cell table:style-name="TableCell264">
            <text:p text:style-name="P265">學年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9</text:p>
          </table:table-cell>
          <table:table-cell table:style-name="TableCell281">
            <text:p text:style-name="P282">學年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學年度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學年度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學年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>學年度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學年度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>學年度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申請人簽章： <text:s text:c="19"/>人事主管</text:span>核章：<text:span text:style-name="T399"><text:s text:c="21"/>校長</text:span>核章：</text:p>
      <text:p text:style-name="P400"><text:span text:style-name="T401">※ (</text:span><text:span text:style-name="T402">學</text:span><text:span text:style-name="T403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196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USER</dc:creator>
    <meta:creation-date>2026-03-24T01:26:00Z</meta:creation-date>
    <dc:date>2026-03-24T01:26:00Z</dc:date>
    <meta:print-date>2021-03-15T0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7" meta:row-count="6" meta:non-whitespace-character-count="781"/>
  </office:meta>
</office:document-meta>
</file>