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0986in" text:min-label-width="0.3854in" text:list-level-position-and-space-mode="label-alignment">
          <style:list-level-label-alignment text:label-followed-by="nothing" fo:margin-left="0.484in" fo:text-indent="-0.3854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1972in" text:min-label-width="0.3861in" text:list-level-position-and-space-mode="label-alignment">
          <style:list-level-label-alignment text:label-followed-by="nothing" fo:margin-left="0.5833in" fo:text-indent="-0.3861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2" style:num-format="壹, 貳, 參, ..." text:start-value="6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3LVL3" style:num-suffix="、" style:num-list-format-name="NLF2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.0986in" text:min-label-width="0.3854in" text:list-level-position-and-space-mode="label-alignment">
          <style:list-level-label-alignment text:label-followed-by="nothing" fo:margin-left="0.484in" fo:text-indent="-0.3854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text:style-name="WW_CharLFO4LVL3" style:num-suffix="、" style:num-list-format-name="NLF0" style:num-format="一, 十, 一百(繁), ...">
        <style:list-level-properties text:space-before="0.3944in" text:min-label-width="0.3861in" text:list-level-position-and-space-mode="label-alignment">
          <style:list-level-label-alignment text:label-followed-by="nothing" fo:margin-left="0.7805in" fo:text-indent="-0.3861in"/>
        </style:list-level-properties>
      </text:list-level-style-number>
      <text:list-level-style-number text:level="4" text:style-name="WW_CharLFO4LVL4" style:num-suffix="、" style:num-list-format-name="NLF0" style:num-format="一, 十, 一百(繁)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 text:start-value="3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2" style:num-format="壹, 貳, 參, ..." text:start-value="8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8LVL3" style:num-suffix="、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line-height="0.25in" fo:text-indent="0.0902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" style:parent-style-name="清單段落" style:list-style-name="LFO1" style:family="paragraph">
      <style:paragraph-properties fo:widows="2" fo:orphans="2" fo:text-align="justify" fo:line-height="0.25in" fo:margin-left="0.779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" style:parent-style-name="清單段落" style:list-style-name="LFO1" style:family="paragraph">
      <style:paragraph-properties fo:widows="2" fo:orphans="2" fo:line-height="0.25in" fo:margin-left="0.7798in" fo:margin-right="-0.4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" style:parent-style-name="內文" style:family="paragraph">
      <style:paragraph-properties fo:line-height="0.25in" fo:margin-left="-0.25in" fo:margin-right="-0.2319in" fo:text-indent="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" style:parent-style-name="清單段落" style:list-style-name="LFO1" style:family="paragraph">
      <style:paragraph-properties fo:line-height="0.25in" fo:margin-left="0.484in" fo:margin-right="-0.231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" style:parent-style-name="清單段落" style:list-style-name="LFO1" style:family="paragraph">
      <style:paragraph-properties fo:widows="2" fo:orphans="2" fo:text-align="justify" fo:line-height="0.25in" fo:margin-left="0.7798in" fo:margin-right="-0.4333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widows="2" fo:orphans="2" fo:text-align="justify" fo:margin-left="0.7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widows="2" fo:orphans="2" fo:text-align="justify" fo:line-height="0.25in" fo:margin-left="0.7798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widows="2" fo:orphans="2" fo:text-align="justify" fo:line-height="0.25in" fo:margin-left="0.7798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widows="2" fo:orphans="2" fo:text-align="justify" fo:line-height="0.25in" fo:margin-left="0.7798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line-height="0.25in" fo:margin-left="0.484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3" style:parent-style-name="清單段落" style:list-style-name="LFO1" style:family="paragraph">
      <style:paragraph-properties fo:widows="2" fo:orphans="2" fo:text-align="justify" fo:line-height="0.25in" fo:margin-left="0.7798in">
        <style:tab-stops/>
      </style:paragraph-properties>
      <style:text-properties style:font-name="標楷體" style:font-name-asian="標楷體" fo:letter-spacing="-0.0034in" style:font-size-complex="12pt"/>
    </style:style>
    <style:style style:name="P34" style:parent-style-name="清單段落" style:list-style-name="LFO1" style:family="paragraph">
      <style:paragraph-properties fo:widows="2" fo:orphans="2" fo:text-align="justify" fo:line-height="0.25in" fo:margin-left="0.7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34in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widows="2" fo:orphans="2" fo:text-align="justify" fo:line-height="0.25in" fo:margin-left="0.7798in">
        <style:tab-stops/>
      </style:paragraph-properties>
      <style:text-properties style:font-name="標楷體" style:font-name-asian="標楷體" fo:letter-spacing="-0.0034in" style:font-size-complex="12pt"/>
    </style:style>
    <style:style style:name="P40" style:parent-style-name="清單段落" style:list-style-name="LFO1" style:family="paragraph">
      <style:paragraph-properties style:snap-to-layout-grid="false" fo:line-height="0.25in" fo:margin-left="0.4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Web" style:list-style-name="LFO1" style:family="paragraph">
      <style:paragraph-properties fo:margin-top="0in" fo:margin-bottom="0in" fo:line-height="0.25in"/>
      <style:text-properties style:font-name="標楷體" style:font-name-asian="標楷體" fo:font-weight="bold" style:font-weight-asian="bold"/>
    </style:style>
    <style:style style:name="P60" style:parent-style-name="內文Web" style:list-style-name="LFO1" style:family="paragraph">
      <style:paragraph-properties fo:margin-top="0in" fo:margin-bottom="0in" fo:line-height="0.3194in" fo:text-indent="-0.4923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Web" style:list-style-name="LFO1" style:family="paragraph">
      <style:paragraph-properties fo:margin-top="0in" fo:margin-bottom="0in" fo:line-height="0.25in" fo:text-indent="-0.4923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Web" style:family="paragraph">
      <style:paragraph-properties fo:margin-top="0in" fo:margin-bottom="0in" fo:line-height="0.25in" fo:margin-left="0.886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Web" style:family="paragraph">
      <style:paragraph-properties fo:margin-top="0in" fo:margin-bottom="0in" fo:line-height="0.25in" fo:margin-left="0.0986in" fo:text-indent="0.2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Web" style:list-style-name="LFO1" style:family="paragraph">
      <style:paragraph-properties fo:margin-top="0in" fo:margin-bottom="0in" fo:line-height="0.25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line-height="0.25in" fo:margin-left="1.118in" fo:text-indent="-0.725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2" style:family="paragraph">
      <style:paragraph-properties style:snap-to-layout-grid="false" fo:text-align="justify" fo:line-height="0.25in" fo:margin-left="0.9256in" fo:text-indent="-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2" style:family="paragraph">
      <style:paragraph-properties style:snap-to-layout-grid="false" fo:text-align="justify" fo:line-height="0.25in" fo:margin-left="0.9256in" fo:text-indent="-0.3347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777in" fo:margin-left="1.7951in" fo:text-indent="-1.596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777in" fo:margin-left="1.7951in" fo:text-indent="-1.1048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7" style:family="paragraph">
      <style:paragraph-properties fo:line-height="0.2777in" fo:margin-left="0.726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list-style-name="LFO7" style:family="paragraph">
      <style:paragraph-properties fo:line-height="0.2777in" fo:margin-left="0.726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1" style:family="paragraph">
      <style:paragraph-properties style:snap-to-layout-grid="false" fo:text-align="justify" fo:line-height="0.2777in" fo:margin-left="0.4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snap-to-layout-grid="false" fo:text-align="justify" fo:line-height="0.2777in" fo:margin-left="0.5826in" fo:text-indent="-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" style:parent-style-name="清單段落" style:list-style-name="LFO5" style:family="paragraph">
      <style:paragraph-properties fo:line-height="0.25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paragraph-properties fo:line-height="0.25in" fo:margin-left="0.8861in" fo:text-indent="-0.6888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1" style:family="paragraph">
      <style:paragraph-properties fo:line-height="0.25in" fo:margin-left="0.8861in" fo:text-indent="-0.6888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line-height="0.25in" fo:margin-left="0.8861in" fo:text-indent="-0.6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line-height="0.25in" fo:margin-left="0.5902in" fo:text-indent="-0.09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list-style-name="LFO5" style:family="paragraph">
      <style:paragraph-properties fo:line-height="0.25in" fo:margin-left="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清單段落" style:family="paragraph">
      <style:paragraph-properties fo:line-height="0.25in" fo:margin-left="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5" style:parent-style-name="清單段落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line-height="0.25in" fo:text-indent="0.1972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5in" fo:text-indent="0.1972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line-height="0.25in" fo:margin-left="1.3784in" fo:text-indent="-1.3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line-height="0.25in" fo:margin-left="1.3784in" fo:text-indent="-1.1812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5in" fo:margin-left="1.3784in" fo:text-indent="-1.1812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5in" fo:margin-left="1.3784in" fo:text-indent="-0.8861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5in" fo:margin-left="1.3784in" fo:text-indent="-1.181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Web" style:list-style-name="LFO3" style:family="paragraph">
      <style:paragraph-properties fo:margin-top="0in" fo:margin-bottom="0in" fo:line-height="0.25in" fo:margin-left="0.0986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清單段落" style:family="paragraph">
      <style:paragraph-properties fo:line-height="0.25in" fo:margin-left="0.197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0" style:parent-style-name="清單段落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61" style:parent-style-name="內文Web" style:list-style-name="LFO3" style:family="paragraph">
      <style:paragraph-properties fo:margin-top="0in" fo:margin-bottom="0in" fo:line-height="0.25in" fo:margin-left="0.0986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Web" style:family="paragraph">
      <style:paragraph-properties fo:margin-top="0in" fo:margin-bottom="0in" fo:line-height="0.25in" fo:margin-left="0.0986in" fo:text-indent="1.5763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Web" style:list-style-name="LFO3" style:family="paragraph">
      <style:paragraph-properties fo:margin-left="0.0986in" fo:text-indent="-0.1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Web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Web" style:family="paragraph"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Web" style:family="paragraph">
      <style:text-properties style:font-name="標楷體" style:font-name-asian="標楷體" fo:font-weight="bold" style:font-weight-asian="bold" fo:font-size="14pt" style:font-size-asian="14pt"/>
    </style:style>
    <style:style style:name="P178" style:parent-style-name="內文Web" style:family="paragraph"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Web" style:family="paragraph">
      <style:paragraph-properties fo:margin-top="0in" fo:margin-bottom="0in" fo:line-height="0.2777in" fo:margin-left="-0.0013in" fo:text-indent="0.0006in">
        <style:tab-stops>
          <style:tab-stop style:type="left" style:position="0.4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family="paragraph">
      <style:paragraph-properties fo:text-align="center"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清單段落" style:family="paragraph">
      <style:paragraph-properties fo:text-align="center" fo:line-height="0.2777in" fo:margin-left="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0.9208in"/>
    </style:style>
    <style:style style:name="TableColumn194" style:family="table-column">
      <style:table-column-properties style:column-width="0.9944in"/>
    </style:style>
    <style:style style:name="TableColumn195" style:family="table-column">
      <style:table-column-properties style:column-width="3.3465in"/>
    </style:style>
    <style:style style:name="TableColumn196" style:family="table-column">
      <style:table-column-properties style:column-width="1.575in"/>
    </style:style>
    <style:style style:name="Table192" style:family="table">
      <style:table-properties style:width="6.8368in" fo:margin-left="0.0951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6" style:family="table-row">
      <style:table-row-properties style:min-row-height="0.473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450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227" style:family="table-row">
      <style:table-row-properties style:min-row-height="0.536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236" style:family="table-row">
      <style:table-row-properties style:min-row-height="0.554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P2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246" style:family="table-row">
      <style:table-row-properties style:min-row-height="0.553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P2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265" style:family="table-row">
      <style:table-row-properties style:min-row-height="0.649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274" style:family="table-row">
      <style:table-row-properties style:min-row-height="0.649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283" style:family="table-row">
      <style:table-row-properties style:min-row-height="0.649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292" style:family="table-row">
      <style:table-row-properties style:min-row-height="0.649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301" style:family="table-row">
      <style:table-row-properties style:min-row-height="0.649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310" style:family="table-row">
      <style:table-row-properties style:min-row-height="0.649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Row319" style:family="table-row">
      <style:table-row-properties style:min-row-height="0.649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P328" style:parent-style-name="內文" style:family="paragraph">
      <style:paragraph-properties fo:margin-top="0.1666in" fo:line-height="0.25in">
        <style:tab-stops>
          <style:tab-stop style:type="left" style:position="0.4208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329" style:parent-style-name="內文" style:family="paragraph">
      <style:paragraph-properties fo:margin-top="0.1666in" fo:line-height="0.25in">
        <style:tab-stops>
          <style:tab-stop style:type="left" style:position="0.4208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330" style:parent-style-name="內文" style:family="paragraph">
      <style:paragraph-properties fo:margin-top="0.1666in" fo:line-height="0.25in">
        <style:tab-stops>
          <style:tab-stop style:type="left" style:position="0.4208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P331" style:parent-style-name="內文" style:family="paragraph">
      <style:paragraph-properties fo:margin-top="0.1666in" fo:line-height="0.25in">
        <style:tab-stops>
          <style:tab-stop style:type="left" style:position="0.420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P335" style:parent-style-name="清單段落" style:family="paragraph">
      <style:paragraph-properties fo:text-align="center"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清單段落" style:family="paragraph">
      <style:paragraph-properties fo:text-align="center" fo:line-height="0.2777in" fo:margin-left="0.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055in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1" style:family="table-column">
      <style:table-column-properties style:column-width="3.6284in"/>
    </style:style>
    <style:style style:name="TableColumn352" style:family="table-column">
      <style:table-column-properties style:column-width="3.5486in"/>
    </style:style>
    <style:style style:name="Table350" style:family="table">
      <style:table-properties style:width="7.177in" fo:margin-left="0in" table:align="left"/>
    </style:style>
    <style:style style:name="TableRow353" style:family="table-row">
      <style:table-row-properties style:min-row-height="2.6229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2958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2.927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95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2.655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295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清單段落" style:family="paragraph">
      <style:paragraph-properties fo:text-align="center" fo:line-heigh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center" fo:margin-left="0.584in" fo:text-indent="-0.58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 fo:margin-left="0.5833in" fo:text-indent="-0.58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8" style:family="table-column">
      <style:table-column-properties style:column-width="1.3798in"/>
    </style:style>
    <style:style style:name="TableColumn399" style:family="table-column">
      <style:table-column-properties style:column-width="0.8847in"/>
    </style:style>
    <style:style style:name="TableColumn400" style:family="table-column">
      <style:table-column-properties style:column-width="0.7875in"/>
    </style:style>
    <style:style style:name="TableColumn401" style:family="table-column">
      <style:table-column-properties style:column-width="0.6409in"/>
    </style:style>
    <style:style style:name="TableColumn402" style:family="table-column">
      <style:table-column-properties style:column-width="1.1562in"/>
    </style:style>
    <style:style style:name="TableColumn403" style:family="table-column">
      <style:table-column-properties style:column-width="1.7361in"/>
    </style:style>
    <style:style style:name="Table397" style:family="table">
      <style:table-properties style:width="6.5854in" fo:margin-left="0in" table:align="center"/>
    </style:style>
    <style:style style:name="TableRow404" style:family="table-row">
      <style:table-row-properties style:min-row-height="0.2041in"/>
    </style:style>
    <style:style style:name="TableCell4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2868in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12" style:family="table-row">
      <style:table-row-properties style:min-row-height="0.3812in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5" style:family="table-row">
      <style:table-row-properties style:row-height="0.0784in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0" style:family="table-row">
      <style:table-row-properties style:min-row-height="0.4451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3" style:family="table-row">
      <style:table-row-properties style:min-row-height="0.0486in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letter-kerning="false"/>
    </style:style>
    <style:style style:name="TableCell437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9" style:family="table-row">
      <style:table-row-properties style:min-row-height="0.1888in"/>
    </style:style>
    <style:style style:name="TableCell4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2" style:family="table-row">
      <style:table-row-properties style:min-row-height="0.1888in"/>
    </style:style>
    <style:style style:name="TableCell4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5" style:family="table-row">
      <style:table-row-properties style:min-row-height="0.1888in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9" style:family="table-row">
      <style:table-row-properties style:min-row-height="0.2909in"/>
    </style:style>
    <style:style style:name="TableCell4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48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2" style:family="table-row">
      <style:table-row-properties style:min-row-height="0.302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5" style:family="table-row">
      <style:table-row-properties style:min-row-height="0.3736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8" style:family="table-row">
      <style:table-row-properties style:min-row-height="0.1069in"/>
    </style:style>
    <style:style style:name="TableCell5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43" style:parent-style-name="內文" style:family="paragraph">
      <style:paragraph-properties fo:margin-right="-0.2263in"/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0.25in" fo:text-indent="0.8402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fo:text-indent="0.6881in"/>
      <style:text-properties style:font-name="標楷體" style:font-name-asian="標楷體"/>
    </style:style>
    <style:style style:name="P549" style:parent-style-name="內文" style:family="paragraph">
      <style:paragraph-properties fo:text-indent="0.6881in"/>
      <style:text-properties style:font-name="標楷體" style:font-name-asian="標楷體"/>
    </style:style>
    <style:style style:name="P550" style:parent-style-name="內文" style:family="paragraph">
      <style:paragraph-properties fo:margin-left="-0.25in" fo:margin-right="-0.2263in" fo:text-indent="0.4465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text-indent="0.8402in"/>
    </style:style>
    <style:style style:name="P552" style:parent-style-name="內文" style:family="paragraph">
      <style:paragraph-properties fo:text-indent="0.8402in"/>
    </style:style>
    <style:style style:name="P553" style:parent-style-name="內文" style:family="paragraph">
      <style:paragraph-properties fo:text-indent="0.8402in"/>
    </style:style>
    <style:style style:name="P554" style:parent-style-name="內文" style:family="paragraph">
      <style:paragraph-properties fo:text-indent="0.8402in"/>
    </style:style>
    <style:style style:name="P555" style:parent-style-name="內文" style:family="paragraph">
      <style:paragraph-properties fo:text-indent="0.8402in"/>
    </style:style>
    <style:style style:name="P556" style:parent-style-name="內文" style:family="paragraph">
      <style:paragraph-properties fo:text-indent="0.8402in"/>
    </style:style>
    <style:style style:name="P557" style:parent-style-name="內文" style:family="paragraph">
      <style:paragraph-properties fo:text-indent="0.8402in"/>
    </style:style>
    <style:style style:name="P558" style:parent-style-name="內文" style:family="paragraph">
      <style:paragraph-properties fo:text-indent="0.8402in"/>
    </style:style>
    <style:style style:name="P559" style:parent-style-name="內文" style:family="paragraph">
      <style:paragraph-properties fo:text-indent="0.8402in"/>
    </style:style>
    <style:style style:name="P560" style:parent-style-name="內文" style:family="paragraph">
      <style:paragraph-properties fo:text-indent="0.8402in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567" style:family="table-column">
      <style:table-column-properties style:column-width="1.5222in"/>
    </style:style>
    <style:style style:name="TableColumn568" style:family="table-column">
      <style:table-column-properties style:column-width="0.4916in"/>
    </style:style>
    <style:style style:name="TableColumn569" style:family="table-column">
      <style:table-column-properties style:column-width="0.6437in"/>
    </style:style>
    <style:style style:name="TableColumn570" style:family="table-column">
      <style:table-column-properties style:column-width="0.0062in"/>
    </style:style>
    <style:style style:name="TableColumn571" style:family="table-column">
      <style:table-column-properties style:column-width="0.65in"/>
    </style:style>
    <style:style style:name="TableColumn572" style:family="table-column">
      <style:table-column-properties style:column-width="0.65in"/>
    </style:style>
    <style:style style:name="TableColumn573" style:family="table-column">
      <style:table-column-properties style:column-width="3.0263in"/>
    </style:style>
    <style:style style:name="Table566" style:family="table">
      <style:table-properties style:width="6.9902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6" style:parent-style-name="內文" style:family="paragraph"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8" style:parent-style-name="內文" style:family="paragraph"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2" style:parent-style-name="內文" style:family="paragraph"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4" style:parent-style-name="內文" style:family="paragraph"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-top="0.0208in solid #000000" fo:border-left="0.0069in solid #000000" fo:border-bottom="0.0208in solid #000000" fo:border-right="0.0208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Row587" style:family="table-row">
      <style:table-row-properties style:min-row-height="0.3722in"/>
    </style:style>
    <style:style style:name="TableCell588" style:family="table-cell">
      <style:table-cell-properties fo:border-top="0.0208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89" style:parent-style-name="內文" style:family="paragraph">
      <style:paragraph-properties fo:line-height="150%"/>
      <style:text-properties style:font-name="標楷體" style:font-name-asian="標楷體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5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150%"/>
      <style:text-properties style:font-name="標楷體"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150%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150%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150%"/>
      <style:text-properties style:font-name="標楷體" style:font-name-asian="標楷體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150%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150%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150%"/>
      <style:text-properties style:font-name="標楷體"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50%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150%"/>
      <style:text-properties style:font-name="標楷體" style:font-name-asian="標楷體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150%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150%"/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150%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150%"/>
      <style:text-properties style:font-name="標楷體" style:font-name-asian="標楷體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150%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150%"/>
      <style:text-properties style:font-name="標楷體" style:font-name-asian="標楷體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150%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150%"/>
      <style:text-properties style:font-name="標楷體"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150%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150%"/>
      <style:text-properties style:font-name="標楷體" style:font-name-asian="標楷體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150%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150%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150%"/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50%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150%"/>
      <style:text-properties style:font-name="標楷體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150%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150%"/>
      <style:text-properties style:font-name="標楷體"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150%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150%"/>
      <style:text-properties style:font-name="標楷體" style:font-name-asian="標楷體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150%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50%"/>
      <style:text-properties style:font-name="標楷體"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end"/>
      <style:text-properties style:font-name="標楷體" style:font-name-asian="標楷體"/>
    </style:style>
    <style:style style:name="TableCell8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09" style:parent-style-name="內文" style:family="paragraph">
      <style:paragraph-properties fo:text-indent="0.8402in"/>
    </style:style>
    <style:style style:name="P810" style:parent-style-name="內文" style:family="paragraph">
      <style:paragraph-properties fo:text-indent="0.8402in"/>
    </style:style>
  </office:automatic-styles>
  <office:body>
    <office:text text:use-soft-page-breaks="true">
      <text:p text:style-name="P1">彰化縣115年度友善校園學生事務與輔導工作_性別平等教育</text:p>
      <text:p text:style-name="P2">成立性別友善相關社團實施總計畫</text:p>
      <text:p text:style-name="P3"><text:s/>(預計2校)</text:p>
      <text:p text:style-name="P4"><text:span text:style-name="T5">壹、依據：</text:span></text:p>
      <text:list text:style-name="LFO1" text:continue-numbering="true">
        <text:list-item>
          <text:list>
            <text:list-item>
              <text:list>
                <text:list-item>
                  <text:p text:style-name="P6"><text:span text:style-name="T7">教育部</text:span><text:span text:style-name="T8">1</text:span><text:span text:style-name="T9">15</text:span><text:span text:style-name="T10">年度友善校園學生事務與輔導工作計畫。</text:span></text:p>
                </text:list-item>
                <text:list-item>
                  <text:p text:style-name="P11"><text:span text:style-name="T12">彰化縣</text:span><text:span text:style-name="T13">1</text:span><text:span text:style-name="T14">15</text:span><text:span text:style-name="T15">年度友善校園學生事務與輔導工作計畫。</text:span></text:p>
                </text:list-item>
              </text:list>
            </text:list-item>
          </text:list>
        </text:list-item>
      </text:list>
      <text:p text:style-name="P16"/>
      <text:list text:style-name="LFO1" text:continue-numbering="true">
        <text:list-item>
          <text:p text:style-name="P17"><text:span text:style-name="T18">目標：</text:span></text:p>
          <text:list text:continue-numbering="true">
            <text:list-item>
              <text:list>
                <text:list-item>
                  <text:p text:style-name="P19">透過成立性別友善社團，向學生推廣性別多元與平等觀念，營造性別友善校園之校園環境。</text:p>
                </text:list-item>
                <text:list-item>
                  <text:p text:style-name="P20"><text:span text:style-name="T21">利用</text:span><text:span text:style-name="T22">社會</text:span><text:span text:style-name="T23">互動</text:span><text:span text:style-name="T24">、</text:span><text:span text:style-name="T25">角色扮演、故事分享與校園實踐活動</text:span><text:span text:style-name="T26">等</text:span><text:span text:style-name="T27">，</text:span><text:span text:style-name="T28">幫助學生認識與尊重不同性別身分及性別表現。</text:span></text:p>
                </text:list-item>
                <text:list-item>
                  <text:p text:style-name="P29">營造尊重多元、包容差異的校園友善環境，降低性別刻板印象與偏見。</text:p>
                </text:list-item>
                <text:list-item>
                  <text:p text:style-name="P30">培養學生同理心與正向的性別態度，促進良好人際關係發展。</text:p>
                </text:list-item>
              </text:list>
            </text:list-item>
          </text:list>
        </text:list-item>
      </text:list>
      <text:p text:style-name="P31"/>
      <text:list text:style-name="LFO1" text:continue-numbering="true">
        <text:list-item>
          <text:p text:style-name="P32">辦理單位：</text:p>
          <text:list text:continue-numbering="true">
            <text:list-item>
              <text:list>
                <text:list-item>
                  <text:p text:style-name="P33">指導機關：彰化縣政府</text:p>
                </text:list-item>
                <text:list-item>
                  <text:p text:style-name="P34"><text:span text:style-name="T35">主辦單位：</text:span><text:span text:style-name="T36">彰化縣</text:span><text:span text:style-name="T37">000</text:span><text:span text:style-name="T38">國小</text:span></text:p>
                </text:list-item>
              </text:list>
            </text:list-item>
          </text:list>
        </text:list-item>
      </text:list>
      <text:p text:style-name="P39"/>
      <text:list text:style-name="LFO1" text:continue-numbering="true">
        <text:list-item>
          <text:p text:style-name="P40"><text:span text:style-name="T41">實施時程：</text:span><text:span text:style-name="T42">預計</text:span><text:span text:style-name="T43">115</text:span><text:span text:style-name="T44">年</text:span><text:span text:style-name="T45">8</text:span><text:span text:style-name="T46">月至</text:span><text:span text:style-name="T47">115</text:span><text:span text:style-name="T48">年</text:span><text:span text:style-name="T49">1</text:span><text:span text:style-name="T50">2</text:span><text:span text:style-name="T51">月</text:span><text:span text:style-name="T52">31</text:span><text:span text:style-name="T53">日</text:span><text:span text:style-name="T54"><text:s/>(</text:span><text:span text:style-name="T55">依實際核定函時間</text:span><text:span text:style-name="T56">)</text:span><text:span text:style-name="T57"><text:s/></text:span><text:span text:style-name="T58">。</text:span></text:p>
        </text:list-item>
        <text:list-item>
          <text:p text:style-name="P59">申請原則及方式：</text:p>
          <text:list text:continue-numbering="true">
            <text:list-item>
              <text:p text:style-name="P60"><text:span text:style-name="T61">欲申請之學校請擬具計畫</text:span><text:span text:style-name="T62">及概算表(1式2份)</text:span><text:span text:style-name="T63">於115年</text:span><text:span text:style-name="T64">3</text:span><text:span text:style-name="T65">月</text:span><text:span text:style-name="T66">2</text:span><text:span text:style-name="T67">7</text:span><text:span text:style-name="T68">日（星期</text:span><text:span text:style-name="T69">五</text:span><text:span text:style-name="T70">）前</text:span><text:span text:style-name="T71">核章</text:span><text:span text:style-name="T72">紙本</text:span><text:span text:style-name="T73">逕</text:span><text:span text:style-name="T74">寄本府</text:span><text:span text:style-name="T75">7樓</text:span><text:span text:style-name="T76">教育處</text:span><text:span text:style-name="T77">，</text:span><text:span text:style-name="T78">並於信封上註明 「</text:span><text:span text:style-name="T79">友善社團</text:span><text:span text:style-name="T80">計畫」學特科陳盈羽老收</text:span><text:span text:style-name="T81">，</text:span><text:span text:style-name="T82">每校最高補助2萬元，擇優錄取</text:span><text:span text:style-name="T83">。</text:span></text:p>
            </text:list-item>
            <text:list-item>
              <text:p text:style-name="P84"><text:span text:style-name="T85">申請內容</text:span><text:span text:style-name="T86">應詳細說明計畫及課程實施內容</text:span><text:span text:style-name="T87">，並附上</text:span><text:span text:style-name="T88">學</text:span><text:span text:style-name="T89">校社團規劃課程表</text:span><text:span text:style-name="T90">，</text:span><text:span text:style-name="T91">未附課程</text:span></text:p>
            </text:list-item>
          </text:list>
        </text:list-item>
      </text:list>
      <text:p text:style-name="P92">規畫表或計畫不詳盡者，不予受理。</text:p>
      <text:p text:style-name="P93"><text:span text:style-name="T94">三、本府彙整完畢後將成立審查小組進行評選，俟審核後再通知學校依計劃核定辦理。</text:span></text:p>
      <text:list text:style-name="LFO1" text:continue-numbering="true">
        <text:list-item>
          <text:p text:style-name="P95">辦理方式：</text:p>
        </text:list-item>
      </text:list>
      <text:p text:style-name="P96">一、鐘點費：</text:p>
      <text:list text:style-name="LFO2" text:continue-numbering="true">
        <text:list-item>
          <text:p text:style-name="P97"><text:span text:style-name="T98">若為校內一般教師教課或外聘一般教師，</text:span><text:span text:style-name="T99">參考</text:span><text:span text:style-name="T100">依學校代課鐘點單位核算，</text:span><text:span text:style-name="T101">惟聘用校內教師者</text:span><text:span text:style-name="T102">，</text:span><text:span text:style-name="T103">若課程時間為平日上班時間時不得支領鐘點費</text:span><text:span text:style-name="T104">，</text:span><text:span text:style-name="T105">其課程時間須於平日非上班時間或假日方始得支領鐘點費</text:span><text:span text:style-name="T106">。</text:span></text:p>
        </text:list-item>
        <text:list-item>
          <text:p text:style-name="P107">外聘講師(非學校教師)以最高每節2,000元計算。</text:p>
        </text:list-item>
      </text:list>
      <text:p text:style-name="P108"><text:s text:c="2"/>二、有關各經費編列項目單位為1式，請各校獨立列出經費編列明細表(附件四)，未提供者該</text:p>
      <text:p text:style-name="P109">項經費明細無法予補助。</text:p>
      <text:list text:style-name="LFO7" text:continue-numbering="true">
        <text:list-item>
          <text:p text:style-name="P110"><text:span text:style-name="T111">雜支：業務費之6%。</text:span></text:p>
        </text:list-item>
        <text:list-item>
          <text:p text:style-name="P112"><text:span text:style-name="T113">本案經費由教育部補助或由本府相關預算項下支應，本案概算</text:span><text:span text:style-name="T114">表(附件三)</text:span><text:span text:style-name="T115">經費補助上限為2萬元整，其餘不足餘數請由貴校自籌。</text:span></text:p>
        </text:list-item>
      </text:list>
      <text:list text:style-name="LFO1" text:continue-numbering="true">
        <text:list-item>
          <text:p text:style-name="P116">相關範例詳見附件。</text:p>
        </text:list-item>
      </text:list>
      <text:soft-page-break/>
      <text:p text:style-name="P117">附件一</text:p>
      <text:p text:style-name="P118">彰化縣115年度友善校園學生事務與輔導工作_性別平等教育</text:p>
      <text:p text:style-name="P119">成立性別友善相關社團實施計畫(範例)</text:p>
      <text:list text:style-name="LFO5" text:continue-numbering="true">
        <text:list-item>
          <text:p text:style-name="P120"><text:span text:style-name="T121">依據</text:span><text:span text:style-name="T122">：</text:span></text:p>
        </text:list-item>
      </text:list>
      <text:list text:style-name="LFO1" text:continue-numbering="true">
        <text:list-item>
          <text:list>
            <text:list-item>
              <text:p text:style-name="P123">教育部115年度友善校園學生事務與輔導工作計畫。</text:p>
            </text:list-item>
            <text:list-item>
              <text:p text:style-name="P124">彰化縣115年度友善校園學生事務與輔導工作計畫。</text:p>
            </text:list-item>
            <text:list-item>
              <text:p text:style-name="P125"><text:span text:style-name="T126">彰化</text:span><text:span text:style-name="T127">縣</text:span><text:span text:style-name="T128">1</text:span><text:span text:style-name="T129">15</text:span><text:span text:style-name="T130">年度</text:span><text:span text:style-name="T131">友善校園學生事務與輔導工作_性別平等教育</text:span><text:span text:style-name="T132">_</text:span><text:span text:style-name="T133">成立</text:span><text:span text:style-name="T134">性別友善</text:span><text:span text:style-name="T135">相關社</text:span><text:span text:style-name="T136">團實施</text:span><text:span text:style-name="T137">總</text:span></text:p>
            </text:list-item>
          </text:list>
        </text:list-item>
      </text:list>
      <text:h text:style-name="P138" text:outline-level="2"><text:span text:style-name="T139">計畫辦理。</text:span></text:h>
      <text:list text:style-name="LFO5" text:continue-numbering="true">
        <text:list-item>
          <text:p text:style-name="P140"><text:span text:style-name="T141">計畫</text:span><text:span text:style-name="T142">目的</text:span><text:span text:style-name="T143">：</text:span></text:p>
        </text:list-item>
      </text:list>
      <text:p text:style-name="P144">一、</text:p>
      <text:p text:style-name="P145">二、</text:p>
      <text:p text:style-name="P146">三、</text:p>
      <text:p text:style-name="P147">參、辦理機關：</text:p>
      <text:p text:style-name="P148">一、指導單位：彰化縣政府</text:p>
      <text:p text:style-name="P149">二、主辦單位：OO國民中/小學</text:p>
      <text:p text:style-name="P150"><text:span text:style-name="T151">肆、辦理期程：</text:span></text:p>
      <text:p text:style-name="P152">伍、辦理方式：<text:bookmark-start text:name="_Hlk208841566"/></text:p>
      <text:p text:style-name="P153">一、以社團形式運作，每週1次，共15次課程，實際上課時間將配合校方與學生時程彈性調整。</text:p>
      <text:p text:style-name="P154">二、課程內容結合桌遊、角色扮演、故事分享及校園實踐活動，以多元互動方式推動性別友善教</text:p>
      <text:p text:style-name="P155">育。</text:p>
      <text:p text:style-name="P156"><text:span text:style-name="T157">三、邀請性別教育相關領域之專家教師，協助課程規劃與授課，提升教學品質與專業性。</text:span></text:p>
      <text:list text:style-name="LFO3" text:continue-numbering="true">
        <text:list-item>
          <text:list>
            <text:list-item>
              <text:p text:style-name="P158">參加對象<text:bookmark-end text:name="_Hlk208841566"/>：</text:p>
            </text:list-item>
          </text:list>
        </text:list-item>
      </text:list>
      <text:p text:style-name="P159">一、</text:p>
      <text:p text:style-name="P160">二、</text:p>
      <text:list text:style-name="LFO3" text:continue-numbering="true">
        <text:list-item>
          <text:list>
            <text:list-item>
              <text:p text:style-name="P161">執行方式與內容：請各校依實際需求及課程規劃，自行設計課程表，未附課程規畫表(附件二)</text:p>
            </text:list-item>
          </text:list>
        </text:list-item>
      </text:list>
      <text:p text:style-name="P162">者，不予受理。</text:p>
      <text:list text:style-name="LFO3" text:continue-numbering="true">
        <text:list-item>
          <text:list>
            <text:list-item>
              <text:p text:style-name="P163"><text:span text:style-name="T164">活動</text:span><text:span text:style-name="T165">經費：</text:span><text:span text:style-name="T166">本經費由教育部補助或由縣府相關預算項下支應</text:span><text:span text:style-name="T167">，</text:span><text:span text:style-name="T168">本案概算</text:span><text:span text:style-name="T169">表</text:span><text:span text:style-name="T170">(附件</text:span><text:span text:style-name="T171">三</text:span><text:span text:style-name="T172">)</text:span><text:span text:style-name="T173">各校申請之經費上限為2萬元整</text:span><text:span text:style-name="T174">，其餘不足餘數請由貴校自籌。</text:span></text:p>
            </text:list-item>
          </text:list>
        </text:list-item>
      </text:list>
      <text:p text:style-name="P175"/>
      <text:p text:style-name="P176"/>
      <text:p text:style-name="P177"/>
      <text:p text:style-name="P178"/>
      <text:soft-page-break/>
      <text:p text:style-name="P179"><text:span text:style-name="T180">附件</text:span><text:span text:style-name="T181">二課程規畫表</text:span><text:span text:style-name="T182">(範例參考</text:span><text:span text:style-name="T183">)</text:span></text:p>
      <text:p text:style-name="P184">彰化縣○○學校115年度友善校園學生事務與輔導工作_性別平等教育_</text:p>
      <text:p text:style-name="P185"><text:span text:style-name="T186">成立</text:span><text:span text:style-name="T187">性別友善</text:span><text:span text:style-name="T188">相關社</text:span><text:span text:style-name="T189">團</text:span><text:span text:style-name="T190">~【社團名稱】</text:span><text:span text:style-name="T191">課程規畫表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週次</text:p>
          </table:table-cell>
          <table:table-cell table:style-name="TableCell200">
            <text:p text:style-name="P201">日期</text:p>
          </table:table-cell>
          <table:table-cell table:style-name="TableCell202">
            <text:p text:style-name="P203">活動簡介</text:p>
          </table:table-cell>
          <table:table-cell table:style-name="TableCell204">
            <text:p text:style-name="P205">講師</text:p>
          </table:table-cell>
        </table:table-row>
        <table:table-row table:style-name="TableRow206">
          <table:table-cell table:style-name="TableCell207">
            <text:p text:style-name="P208">第1週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用趣味遊戲認識自己的獨特性與個人色彩</text:p>
          </table:table-cell>
          <table:table-cell table:style-name="TableCell213">
            <text:p text:style-name="P214"><text:span text:style-name="T215">講師請</text:span><text:span text:style-name="T216">邀請性別教育相關領域之專家教師</text:span><text:span text:style-name="T217">○○○</text:span></text:p>
          </table:table-cell>
        </table:table-row>
        <table:table-row table:style-name="TableRow218">
          <table:table-cell table:style-name="TableCell219">
            <text:p text:style-name="P220">第2週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角色扮演體驗不同性別角色，破除刻板印象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第3週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第4週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第5週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第6週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第7週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第8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第9週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第10週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bookmark-start text:name="_Hlk219459162"/></text:p>
      <text:p text:style-name="P329"/>
      <text:p text:style-name="P330"/>
      <text:soft-page-break/>
      <text:p text:style-name="P331"><text:span text:style-name="T332">附件</text:span><text:span text:style-name="T333">二</text:span><text:span text:style-name="T334">學習活動剪影與說明(參考格式)</text:span></text:p>
      <text:p text:style-name="P335"><text:bookmark-start text:name="_Hlk219459183"/>彰化縣○○學校115年度友善校園學生事務與輔導工作_性別平等教育_</text:p>
      <text:p text:style-name="P336"><text:span text:style-name="T337">成立</text:span><text:span text:style-name="T338">性別友善</text:span><text:span text:style-name="T339">相關社</text:span><text:span text:style-name="T340">團</text:span><text:bookmark-end text:name="_Hlk219459183"/><text:span text:style-name="T341">~【社團名稱】</text:span><text:span text:style-name="T342">活動成果表</text:span></text:p>
      <text:p text:style-name="P343"><text:span text:style-name="T344"><text:s text:c="52"/></text:span><text:span text:style-name="T345"><text:s/>114</text:span><text:span text:style-name="T346">學年度</text:span><text:span text:style-name="T347"><text:s/></text:span><text:span text:style-name="T348">下</text:span><text:span text:style-name="T349">學期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說明: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說明: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說明：活動成果請於課程結束後一週內繳交。<text:bookmark-end text:name="_Hlk219459162"/></text:p>
      <text:soft-page-break/>
      <text:p text:style-name="P384">附件三</text:p>
      <text:p text:style-name="P385">彰化縣115年度友善校園學生事務與輔導工作_性別平等教育_</text:p>
      <text:p text:style-name="P386"><text:span text:style-name="T387">成立</text:span><text:span text:style-name="T388">性別友善</text:span><text:span text:style-name="T389">相關社</text:span><text:span text:style-name="T390">團</text:span><text:span text:style-name="T391">實施計畫</text:span><text:span text:style-name="T392">經費概算表</text:span></text:p>
      <text:p text:style-name="P393"><text:span text:style-name="T394">範例(</text:span><text:span text:style-name="T395">請單獨一張</text:span><text:span text:style-name="T396">)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6">
            <text:p text:style-name="P406">經費概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><text:span text:style-name="T410">申請單位</text:span><text:span text:style-name="T411">：彰化縣立OO國中/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>計畫期程：115年8月1日(範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經費項目</text:p>
          </table:table-cell>
          <table:table-cell table:style-name="TableCell418" table:number-columns-spanned="5" table:number-rows-spanned="2">
            <text:p text:style-name="P419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單價</text:p>
          </table:table-cell>
          <table:table-cell table:style-name="TableCell427">
            <text:p text:style-name="P428">數量</text:p>
          </table:table-cell>
          <table:table-cell table:style-name="TableCell429">
            <text:p text:style-name="P430">單位</text:p>
          </table:table-cell>
          <table:table-cell table:style-name="TableCell431">
            <text:p text:style-name="P432"><text:span text:style-name="T433">總價</text:span><text:span text:style-name="T434">(</text:span><text:span text:style-name="T435">元</text:span><text:span text:style-name="T436">)</text:span></text:p>
          </table:table-cell>
          <table:table-cell table:style-name="TableCell437">
            <text:p text:style-name="P438">備註</text:p>
          </table:table-cell>
        </table:table-row>
        <table:table-row table:style-name="TableRow439">
          <table:table-cell table:style-name="TableCell440">
            <text:p text:style-name="P441">講座鐘點費(內聘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節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講座鐘點費(外聘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節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二代健保</text:p>
            <text:p text:style-name="P468">補充保費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合計</text:p>
          </table:table-cell>
          <table:table-cell table:style-name="TableCell534" table:number-columns-spanned="4">
            <text:p text:style-name="P535">　　20,000</text:p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5">
            <text:p text:style-name="P542">(除講座鐘點費及二代健保補充保費外，其他經費項目得准予相互勻支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543"><text:s text:c="6"/>註：1.經費項目不得購置設備（包含圖書）、茶水等與活動無直接相關用品。</text:p>
      <text:p text:style-name="P544"><text:span text:style-name="T545">2.本項經費不可編列加班費、獎金及禮券、獎勵品</text:span><text:span text:style-name="T546">、印刷材料費(例如碳粉匣等)</text:span><text:span text:style-name="T547">。</text:span></text:p>
      <text:p text:style-name="P548"/>
      <text:p text:style-name="P549"/>
      <text:p text:style-name="P550">承辦人： <text:s text:c="10"/>單位主管： <text:s text:c="10"/>會計主任： <text:s text:c="11"/>校長：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soft-page-break/>
      <text:p text:style-name="P561">附件四</text:p>
      <text:p text:style-name="P562">彰化縣115年度友善校園學生事務與輔導工作_性別平等教育</text:p>
      <text:p text:style-name="P563">推動性別友善相關社團實施計畫</text:p>
      <text:p text:style-name="P564">經費編列明細表</text:p>
      <text:p text:style-name="P565">單位：新臺幣元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項目</text:p>
          </table:table-cell>
          <table:table-cell table:style-name="TableCell577">
            <text:p text:style-name="P578">單位</text:p>
          </table:table-cell>
          <table:table-cell table:style-name="TableCell579" table:number-columns-spanned="2">
            <text:p text:style-name="P580">單價</text:p>
          </table:table-cell>
          <table:covered-table-cell/>
          <table:table-cell table:style-name="TableCell581">
            <text:p text:style-name="P582">數量</text:p>
          </table:table-cell>
          <table:table-cell table:style-name="TableCell583">
            <text:p text:style-name="P584">合計</text:p>
          </table:table-cell>
          <table:table-cell table:style-name="TableCell585">
            <text:p text:style-name="P586">說明</text:p>
          </table:table-cell>
        </table:table-row>
        <table:table-row table:style-name="TableRow587">
          <table:table-cell table:style-name="TableCell588">
            <text:p text:style-name="P589">例如：○○○</text:p>
          </table:table-cell>
          <table:table-cell table:style-name="TableCell590">
            <text:p text:style-name="P591">式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1</text:p>
          </table:table-cell>
          <table:table-cell table:style-name="TableCell596">
            <text:p text:style-name="P597">8,000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桌遊</text:p>
          </table:table-cell>
          <table:table-cell table:style-name="TableCell603">
            <text:p text:style-name="P604">盒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講義</text:p>
          </table:table-cell>
          <table:table-cell table:style-name="TableCell616">
            <text:p text:style-name="P617">份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總計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use-window-font-color="true" fo:language="en" fo:country="US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1LVL3" style:family="text">
      <style:text-properties style:font-name="標楷體" style:font-name-asian="標楷體" style:font-name-complex="Times New Roman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LVL2" style:family="text">
      <style:text-properties style:font-name="標楷體" style:font-name-asian="標楷體" style:font-name-complex="Times New Roman" fo:language="en" fo:country="US"/>
    </style:style>
    <style:style style:name="WW_CharLFO4LVL3" style:family="text">
      <style:text-properties style:font-name="標楷體" style:font-name-asian="標楷體" style:font-name-complex="Times New Roman" fo:language="en" fo:country="US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weight="bold" style:font-weight-asian="bold" style:use-window-font-color="true" fo:font-size="14pt" style:font-size-asian="14pt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normal" style:font-weight-asian="normal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0986in" text:min-label-width="0.3854in" text:list-level-position-and-space-mode="label-alignment">
          <style:list-level-label-alignment text:label-followed-by="nothing" fo:margin-left="0.484in" fo:text-indent="-0.3854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1972in" text:min-label-width="0.3861in" text:list-level-position-and-space-mode="label-alignment">
          <style:list-level-label-alignment text:label-followed-by="nothing" fo:margin-left="0.5833in" fo:text-indent="-0.3861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2" style:num-format="壹, 貳, 參, ..." text:start-value="6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3LVL3" style:num-suffix="、" style:num-list-format-name="NLF2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.0986in" text:min-label-width="0.3854in" text:list-level-position-and-space-mode="label-alignment">
          <style:list-level-label-alignment text:label-followed-by="nothing" fo:margin-left="0.484in" fo:text-indent="-0.3854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text:style-name="WW_CharLFO4LVL3" style:num-suffix="、" style:num-list-format-name="NLF0" style:num-format="一, 十, 一百(繁), ...">
        <style:list-level-properties text:space-before="0.3944in" text:min-label-width="0.3861in" text:list-level-position-and-space-mode="label-alignment">
          <style:list-level-label-alignment text:label-followed-by="nothing" fo:margin-left="0.7805in" fo:text-indent="-0.3861in"/>
        </style:list-level-properties>
      </text:list-level-style-number>
      <text:list-level-style-number text:level="4" text:style-name="WW_CharLFO4LVL4" style:num-suffix="、" style:num-list-format-name="NLF0" style:num-format="一, 十, 一百(繁)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 text:start-value="3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2" style:num-format="壹, 貳, 參, ..." text:start-value="8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8LVL3" style:num-suffix="、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）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4923in" fo:margin-bottom="0.689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盈羽</meta:initial-creator>
    <dc:creator>User</dc:creator>
    <meta:creation-date>2026-03-14T11:24:00Z</meta:creation-date>
    <dc:date>2026-03-14T11:24:00Z</dc:date>
    <meta:print-date>2026-02-24T05:1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1" meta:character-count="2348" meta:row-count="16" meta:non-whitespace-character-count="2001"/>
  </office:meta>
</office:document-meta>
</file>