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" style:parent-style-name="清單段落" style:list-style-name="LFO3" style:family="paragraph">
      <style:paragraph-properties fo:widows="2" fo:orphans="2" fo:margin-top="0.0694in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" style:parent-style-name="清單段落" style:list-style-name="LFO3" style:family="paragraph">
      <style:paragraph-properties fo:widows="2" fo:orphans="2" fo:margin-top="0.0694in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7" style:parent-style-name="清單段落" style:list-style-name="LFO3" style:family="paragraph">
      <style:paragraph-properties fo:widows="2" fo:orphans="2" fo:margin-top="0.0694in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8" style:parent-style-name="清單段落" style:list-style-name="LFO3" style:family="paragraph">
      <style:paragraph-properties fo:widows="2" fo:orphans="2" fo:margin-top="0.0694in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9" style:parent-style-name="清單段落" style:list-style-name="LFO3" style:family="paragraph">
      <style:paragraph-properties fo:widows="2" fo:orphans="2" fo:margin-top="0.0694in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0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P19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0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1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P32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P33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P42" style:parent-style-name="清單段落" style:list-style-name="LFO3" style:family="paragraph">
      <style:paragraph-properties fo:widows="2" fo:orphans="2" fo:margin-top="0.0694in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43" style:parent-style-name="清單段落" style:list-style-name="LFO3" style:family="paragraph">
      <style:paragraph-properties fo:widows="2" fo:orphans="2" fo:margin-top="0.0694in" style:line-height-at-least="0.2208in" fo:margin-left="1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2" style:parent-style-name="清單段落" style:list-style-name="LFO3" style:family="paragraph">
      <style:paragraph-properties fo:widows="2" fo:orphans="2" fo:margin-top="0.0694in" style:line-height-at-least="0.2208in" fo:margin-left="1.2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76" style:parent-style-name="清單段落" style:list-style-name="LFO3" style:family="paragraph">
      <style:paragraph-properties fo:widows="2" fo:orphans="2" fo:margin-top="0.0694in" style:line-height-at-least="0.2208in" fo:margin-left="1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86" style:parent-style-name="清單段落" style:list-style-name="LFO3" style:family="paragraph">
      <style:paragraph-properties fo:widows="2" fo:orphans="2" style:line-height-at-least="0.2208in" fo:margin-left="1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138in" style:letter-kerning="true" style:font-size-complex="12pt"/>
    </style:style>
    <style:style style:name="P92" style:parent-style-name="內文" style:family="paragraph">
      <style:paragraph-properties fo:widows="2" fo:orphans="2" style:line-height-at-least="0.2208in" fo:text-indent="0.834in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7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98" style:parent-style-name="內文" style:family="paragraph">
      <style:paragraph-properties fo:widows="2" fo:orphans="2" style:line-height-at-least="0.2208in" fo:margin-left="0.5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8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22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6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7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1" style:parent-style-name="內文" style:list-style-name="LFO3" style:family="paragraph">
      <style:paragraph-properties fo:widows="2" fo:orphans="2" style:line-height-at-least="0.2208in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P153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54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60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70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71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72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73" style:parent-style-name="清單段落" style:list-style-name="LFO3" style:family="paragraph">
      <style:paragraph-properties fo:widows="2" fo:orphans="2" fo:margin-top="0.0694in" style:line-height-at-least="0.2208in" fo:margin-left="0.91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81" style:parent-style-name="清單段落" style:list-style-name="LFO3" style:family="paragraph">
      <style:paragraph-properties fo:widows="2" fo:orphans="2" fo:margin-top="0.0694in" style:line-height-at-least="0.2208in" fo:margin-left="0.91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86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3" style:parent-style-name="超連結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05" style:parent-style-name="清單段落" style:family="paragraph">
      <style:paragraph-properties fo:widows="2" fo:orphans="2" style:line-height-at-least="0.2208in" fo:margin-left="0.5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21" style:parent-style-name="清單段落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olumn223" style:family="table-column">
      <style:table-column-properties style:column-width="1.3645in"/>
    </style:style>
    <style:style style:name="TableColumn224" style:family="table-column">
      <style:table-column-properties style:column-width="3.552in"/>
    </style:style>
    <style:style style:name="TableColumn225" style:family="table-column">
      <style:table-column-properties style:column-width="1.3777in"/>
    </style:style>
    <style:style style:name="Table222" style:family="table">
      <style:table-properties style:width="6.2944in" fo:margin-left="0in" table:align="center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28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9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30" style:parent-style-name="內文" style:family="paragraph">
      <style:paragraph-properties fo:widows="2" fo:orphans="2" fo:text-align="justify" fo:margin-top="0.0694in" fo:margin-bottom="0.0826in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4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45" style:parent-style-name="內文" style:family="paragraph">
      <style:paragraph-properties fo:widows="2" fo:orphans="2" fo:margin-top="0.0694in" fo:margin-bottom="0.0826in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48" style:family="table-row">
      <style:table-row-properties/>
    </style:style>
    <style:style style:name="TableCell249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50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1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52" style:parent-style-name="內文" style:family="paragraph">
      <style:paragraph-properties fo:widows="2" fo:orphans="2" fo:text-align="justify" fo:margin-top="0.0694in" fo:margin-bottom="0.0826in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6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67" style:parent-style-name="內文" style:family="paragraph">
      <style:paragraph-properties fo:widows="2" fo:orphans="2" fo:margin-top="0.0694in" fo:margin-bottom="0.0826in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70" style:family="table-row">
      <style:table-row-properties style:min-row-height="0.6909in"/>
    </style:style>
    <style:style style:name="TableCell271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272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73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4" style:family="table-cell">
      <style:table-cell-properties fo:border="0.0104in outset #00000A" style:writing-mode="lr-tb" style:vertical-align="middle" fo:padding-top="0.0729in" fo:padding-left="0.0729in" fo:padding-bottom="0.0729in" fo:padding-right="0.0729in"/>
    </style:style>
    <style:style style:name="P275" style:parent-style-name="內文" style:family="paragraph">
      <style:paragraph-properties fo:widows="2" fo:orphans="2" fo:text-align="justify" fo:margin-top="0.0694in" fo:margin-bottom="0.0826in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2" style:parent-style-name="內文" style:family="paragraph">
      <style:paragraph-properties fo:widows="2" fo:orphans="2" fo:text-align="justify" fo:margin-top="0.0694in" fo:margin-bottom="0.0826in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6" style:family="table-cell">
      <style:table-cell-properties fo:border="0.0104in outset #00000A" style:writing-mode="lr-tb" fo:padding-top="0.0729in" fo:padding-left="0.0729in" fo:padding-bottom="0.0729in" fo:padding-right="0.0729in"/>
    </style:style>
    <style:style style:name="P307" style:parent-style-name="內文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08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09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10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11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12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13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14" style:parent-style-name="清單段落" style:list-style-name="LFO3" style:family="paragraph">
      <style:paragraph-properties fo:widows="2" fo:orphans="2" style:line-height-at-least="0.2208in" fo:margin-left="0.91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15" style:parent-style-name="清單段落" style:list-style-name="LFO3" style:family="paragraph">
      <style:paragraph-properties fo:widows="2" fo:orphans="2" style:line-height-at-least="0.2208in" fo:margin-left="0.58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17" style:parent-style-name="清單段落" style:family="paragraph">
      <style:paragraph-properties fo:widows="2" fo:orphans="2" style:line-height-at-least="0.2208in" fo:margin-left="0.58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language-asian="zh" style:country-asian="HK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34" style:parent-style-name="內文" style:family="paragraph">
      <style:paragraph-properties fo:widows="2" fo:orphans="2" fo:break-before="page" style:line-height-at-least="0.2208in" fo:margin-left="0.2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42" style:parent-style-name="超連結" style:family="text">
      <style:text-properties style:font-name="標楷體" style:font-name-asian="標楷體" style:use-window-font-color="true" style:text-underline-type="none"/>
    </style:style>
    <style:style style:name="TableColumn344" style:family="table-column">
      <style:table-column-properties style:column-width="0.8541in"/>
    </style:style>
    <style:style style:name="TableColumn345" style:family="table-column">
      <style:table-column-properties style:column-width="5.125in"/>
    </style:style>
    <style:style style:name="Table343" style:family="table">
      <style:table-properties style:width="5.9791in" fo:margin-left="0in" table:align="center"/>
    </style:style>
    <style:style style:name="TableRow346" style:family="table-row">
      <style:table-row-properties style:min-row-height="0.3854in"/>
    </style:style>
    <style:style style:name="TableCell347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48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49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justify" fo:margin-top="0.0694in" fo:margin-bottom="0.0826in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60" style:family="table-row">
      <style:table-row-properties style:min-row-height="0.5236in"/>
    </style:style>
    <style:style style:name="TableCell361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3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65" style:family="table-row">
      <style:table-row-properties style:min-row-height="0.2291in"/>
    </style:style>
    <style:style style:name="TableCell366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67" style:parent-style-name="內文" style:family="paragraph">
      <style:paragraph-properties fo:widows="2" fo:orphans="2" fo:text-align="justify" fo:margin-top="0.0694in" fo:margin-bottom="0.0826in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ableCell370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71" style:parent-style-name="內文" style:family="paragraph">
      <style:paragraph-properties fo:widows="2" fo:orphans="2" fo:text-align="justify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384" style:family="table-row">
      <style:table-row-properties style:min-row-height="0.4479in"/>
    </style:style>
    <style:style style:name="TableCell385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87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388" style:parent-style-name="內文" style:family="paragraph">
      <style:paragraph-properties fo:widows="2" fo:orphans="2" fo:text-align="justify" fo:margin-top="0.0694in" fo:margin-bottom="0.0826in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402" style:family="table-row">
      <style:table-row-properties style:min-row-height="0.3854in"/>
    </style:style>
    <style:style style:name="TableCell403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404" style:parent-style-name="內文" style:family="paragraph">
      <style:paragraph-properties fo:widows="2" fo:orphans="2" fo:text-align="justify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05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406" style:parent-style-name="內文" style:family="paragraph">
      <style:paragraph-properties fo:widows="2" fo:orphans="2" fo:text-align="justify" fo:margin-top="0.0694in" fo:margin-bottom="0.0826in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138in" style:letter-kerning="true" style:language-asian="zh" style:country-asian="HK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138in" style:letter-kerning="true" style:language-asian="zh" style:country-asian="HK"/>
    </style:style>
    <style:style style:name="TableRow412" style:family="table-row">
      <style:table-row-properties style:min-row-height="0.1979in"/>
    </style:style>
    <style:style style:name="TableCell413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414" style:parent-style-name="內文" style:family="paragraph">
      <style:paragraph-properties fo:widows="2" fo:orphans="2" fo:text-align="center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15" style:family="table-cell">
      <style:table-cell-properties fo:border="0.0104in outset #00000A" style:writing-mode="lr-tb" fo:padding-top="0.0208in" fo:padding-left="0.0208in" fo:padding-bottom="0.0208in" fo:padding-right="0.0208in"/>
    </style:style>
    <style:style style:name="P416" style:parent-style-name="內文" style:list-style-name="LFO9" style:family="paragraph">
      <style:paragraph-properties fo:widows="2" fo:orphans="2" fo:margin-top="0.0694in"/>
    </style:style>
    <style:style style:name="T4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20" style:parent-style-name="內文" style:list-style-name="LFO9" style:family="paragraph">
      <style:paragraph-properties fo:widows="2" fo:orphans="2" fo:margin-top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21" style:parent-style-name="內文" style:list-style-name="LFO9" style:family="paragraph">
      <style:paragraph-properties fo:widows="2" fo:orphans="2" fo:margin-top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22" style:parent-style-name="內文" style:list-style-name="LFO9" style:family="paragraph">
      <style:paragraph-properties fo:widows="2" fo:orphans="2" fo:margin-top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23" style:parent-style-name="內文" style:list-style-name="LFO9" style:family="paragraph">
      <style:paragraph-properties fo:widows="2" fo:orphans="2" fo:margin-top="0.069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24" style:parent-style-name="內文" style:list-style-name="LFO9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25" style:parent-style-name="內文" style:list-style-name="LFO9" style:family="paragraph">
      <style:paragraph-properties fo:widows="2" fo:orphans="2" fo:margin-top="0.0694in" fo:margin-bottom="0.082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26" style:parent-style-name="內文" style:list-style-name="LFO9" style:family="paragraph">
      <style:paragraph-properties fo:widows="2" fo:orphans="2" fo:margin-top="0.0694in" fo:margin-bottom="0.0826in"/>
    </style:style>
    <style:style style:name="T4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50" style:parent-style-name="內文" style:list-style-name="LFO9" style:family="paragraph">
      <style:paragraph-properties fo:widows="2" fo:orphans="2" fo:margin-top="0.0694in" fo:margin-bottom="0.0826in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65" style:parent-style-name="內文" style:family="paragraph">
      <style:paragraph-properties fo:margin-top="0.125in" fo:margin-bottom="0.125in" fo:line-height="0.1666in" fo:margin-left="0.7388in" fo:text-indent="-0.668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66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67" style:parent-style-name="內文" style:family="paragraph">
      <style:paragraph-properties fo:widows="2" fo:orphans="2"/>
    </style:style>
    <style:style style:name="T4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71" style:parent-style-name="內文" style:family="paragraph">
      <style:paragraph-properties fo:text-align="center" fo:margin-top="0.125in" fo:margin-bottom="0.125in" fo:line-height="0.1666in" fo:margin-left="0.8506in" fo:text-indent="-0.780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Column478" style:family="table-column">
      <style:table-column-properties style:column-width="1.2798in"/>
    </style:style>
    <style:style style:name="TableColumn479" style:family="table-column">
      <style:table-column-properties style:column-width="2.6583in"/>
    </style:style>
    <style:style style:name="TableColumn480" style:family="table-column">
      <style:table-column-properties style:column-width="1.575in"/>
    </style:style>
    <style:style style:name="TableColumn481" style:family="table-column">
      <style:table-column-properties style:column-width="0.5902in"/>
    </style:style>
    <style:style style:name="Table477" style:family="table">
      <style:table-properties style:width="6.1034in" fo:margin-left="0in" table:align="center"/>
    </style:style>
    <style:style style:name="TableRow482" style:family="table-row">
      <style:table-row-properties style:min-row-height="0.3208in"/>
    </style:style>
    <style:style style:name="TableCell48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letter-spacing="-0.0138in" style:letter-kerning="true"/>
    </style:style>
    <style:style style:name="TableCell48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90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491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492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493" style:parent-style-name="預設段落字型" style:family="text">
      <style:text-properties style:font-name="標楷體" style:font-name-asian="標楷體" fo:font-weight="bold" style:font-weight-asian="bold" fo:letter-spacing="-0.0138in" style:letter-kerning="true" style:language-asian="zh" style:country-asian="HK"/>
    </style:style>
    <style:style style:name="T494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ableCell49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222in"/>
    </style:style>
    <style:style style:name="T497" style:parent-style-name="預設段落字型" style:family="text">
      <style:text-properties style:font-name="標楷體" style:font-name-asian="標楷體" fo:font-weight="bold" style:font-weight-asian="bold" fo:letter-spacing="-0.0138in" style:letter-kerning="true" style:language-asian="zh" style:country-asian="HK"/>
    </style:style>
    <style:style style:name="TableCell4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 fo:letter-spacing="-0.0138in" style:letter-kerning="true"/>
    </style:style>
    <style:style style:name="TableRow500" style:family="table-row">
      <style:table-row-properties style:min-row-height="0.2437in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222in" fo:text-indent="0.1388in"/>
    </style:style>
    <style:style style:name="T505" style:parent-style-name="預設段落字型" style:family="text">
      <style:text-properties style:font-name="標楷體" style:font-name-asian="標楷體" fo:font-weight="bold" style:font-weight-asian="bold" fo:letter-spacing="-0.0138in" style:letter-kerning="true" style:language-asian="zh" style:country-asian="HK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 style:language-asian="zh" style:country-asian="HK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/>
    </style:style>
    <style:style style:name="TableRow510" style:family="table-row">
      <style:table-row-properties style:min-row-height="0.2409in" fo:keep-together="always"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222in" fo:text-indent="0.1666in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line-height="0.2222in"/>
      <style:text-properties style:font-name="標楷體" style:font-name-asian="標楷體" fo:font-weight="bold" style:font-weight-asian="bold" fo:letter-spacing="-0.0138in" style:letter-kerning="true"/>
    </style:style>
    <style:style style:name="TableRow520" style:family="table-row">
      <style:table-row-properties style:min-row-height="0.2486in" fo:keep-together="always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2222in" fo:text-indent="0.1388in"/>
    </style:style>
    <style:style style:name="T525" style:parent-style-name="預設段落字型" style:family="text">
      <style:text-properties style:font-name="標楷體" style:font-name-asian="標楷體" fo:font-weight="bold" style:font-weight-asian="bold" fo:letter-spacing="-0.0138in" style:letter-kerning="true" style:language-asian="zh" style:country-asian="HK"/>
    </style:style>
    <style:style style:name="T526" style:parent-style-name="預設段落字型" style:family="text">
      <style:text-properties style:font-name="標楷體" style:font-name-asian="標楷體" fo:font-weight="bold" style:font-weight-asian="bold" fo:letter-spacing="-0.0138in" style:letter-kerning="true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0.2222in" fo:text-indent="0.1666in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Row532" style:family="table-row">
      <style:table-row-properties style:min-row-height="0.2354in" fo:keep-together="always"/>
    </style:style>
    <style:style style:name="TableCell5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2222in" fo:text-indent="0.1666in"/>
    </style:style>
    <style:style style:name="T5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Row542" style:family="table-row">
      <style:table-row-properties style:min-row-height="0.2881in" fo:keep-together="always"/>
    </style:style>
    <style:style style:name="TableCell5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/>
    </style:style>
    <style:style style:name="TableCell5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line-height="0.2222in" fo:text-indent="0.1388in"/>
    </style:style>
    <style:style style:name="T547" style:parent-style-name="預設段落字型" style:family="text">
      <style:text-properties style:font-name="標楷體" style:font-name-asian="標楷體" fo:font-weight="bold" style:font-weight-asian="bold" fo:letter-spacing="-0.0138in" style:letter-kerning="true" style:language-asian="zh" style:country-asian="HK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 style:language-asian="zh" style:country-asian="HK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Row552" style:family="table-row">
      <style:table-row-properties style:min-row-height="0.2465in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0.2222in" fo:text-indent="0.1666in"/>
    </style:style>
    <style:style style:name="T5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Row562" style:family="table-row">
      <style:table-row-properties style:min-row-height="0.2305in" fo:keep-together="always"/>
    </style:style>
    <style:style style:name="TableCell5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line-height="0.2222in" fo:margin-left="0.1381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weight="bold" style:font-weight-asian="bold" fo:letter-spacing="-0.0138in" style:letter-kerning="true" style:language-asian="zh" style:country-asian="HK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 style:language-asian="zh" style:country-asian="HK"/>
    </style:style>
    <style:style style:name="TableCell5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1944in"/>
      <style:text-properties style:font-name="標楷體" style:font-name-asian="標楷體" fo:font-weight="bold" style:font-weight-asian="bold" fo:letter-spacing="-0.0138in" style:letter-kerning="true"/>
    </style:style>
    <style:style style:name="TableRow572" style:family="table-row">
      <style:table-row-properties style:min-row-height="0.3138in" fo:keep-together="always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1944in" fo:text-indent="0.1388in"/>
      <style:text-properties style:font-name="標楷體" style:font-name-asian="標楷體" fo:font-weight="bold" style:font-weight-asian="bold" fo:letter-spacing="-0.0138in" style:letter-kerning="true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2222in" fo:text-indent="0.1388in"/>
      <style:text-properties style:font-name="標楷體" style:font-name-asian="標楷體" fo:font-weight="bold" style:font-weight-asian="bold" fo:letter-spacing="-0.0138in" style:letter-kerning="true" style:language-asian="zh" style:country-asian="HK"/>
    </style:style>
    <style:style style:name="TableCell5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line-height="0.2222in"/>
      <style:text-properties style:font-name="標楷體" style:font-name-asian="標楷體" fo:font-weight="bold" style:font-weight-asian="bold" fo:letter-spacing="-0.0138in" style:letter-kerning="true"/>
    </style:style>
    <style:style style:name="P581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82" style:parent-style-name="內文" style:family="paragraph">
      <style:paragraph-properties fo:widows="2" fo:orphans="2"/>
    </style:style>
    <style:style style:name="T5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asian="zh" style:country-asian="HK"/>
    </style:style>
    <style:style style:name="T5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86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89" style:parent-style-name="內文" style:family="paragraph">
      <style:paragraph-properties fo:text-indent="0.3888in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text-indent="1.75in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5年三五童軍節慶祝大會實施計畫</text:p>
      <text:list text:style-name="LFO3" text:continue-numbering="true">
        <text:list-item>
          <text:p text:style-name="P4">主旨：</text:p>
          <text:list text:continue-numbering="true">
            <text:list-item>
              <text:p text:style-name="P5">推行教育部十二年國教核心素養能力，以童軍教育、團體動力、小隊活動等模式發揮童軍精神勇敢地迎接挑戰。</text:p>
            </text:list-item>
            <text:list-item>
              <text:p text:style-name="P6">參加重要儀典、提升品格，培養自愛、自重、自律之生活教育，藉由交流學習以及經驗分享，增進學生良好人際關係。</text:p>
            </text:list-item>
            <text:list-item>
              <text:p text:style-name="P7">發揚童軍運動，培養日行一善，將「人生以服務為目的」之觀念落實於日常生活中。</text:p>
            </text:list-item>
            <text:list-item>
              <text:p text:style-name="P8">結合自然領域學習，培養保護自我與維護自然環境之觀念。</text:p>
            </text:list-item>
            <text:list-item>
              <text:p text:style-name="P9">落實鄉土教育，讓童軍在田中鎮老街進行實境解謎遊戲，靠謎題跟現場景物配合解謎，關懷家鄉地景風貌，展現對這片土地深厚的情感。</text:p>
            </text:list-item>
          </text:list>
        </text:list-item>
        <text:list-item>
          <text:p text:style-name="P10"><text:span text:style-name="T11">主題：</text:span><text:span text:style-name="T12">童軍尚</text:span><text:span text:style-name="T13">科技</text:span><text:span text:style-name="T14"><text:s/></text:span><text:span text:style-name="T15">馬到</text:span><text:span text:style-name="T16">必</text:span><text:span text:style-name="T17">成功</text:span><text:span text:style-name="T18"><text:s text:c="2"/></text:span></text:p>
        </text:list-item>
        <text:list-item>
          <text:p text:style-name="P19"><text:span text:style-name="T20">日期：中華民國1</text:span><text:span text:style-name="T21">1</text:span><text:span text:style-name="T22">5</text:span><text:span text:style-name="T23">年</text:span><text:span text:style-name="T24">0</text:span><text:span text:style-name="T25">3月</text:span><text:span text:style-name="T26">06</text:span><text:span text:style-name="T27">日（星期</text:span><text:span text:style-name="T28">五</text:span><text:span text:style-name="T29">）</text:span></text:p>
        </text:list-item>
        <text:list-item>
          <text:p text:style-name="P30">地點：田中鎮「米寶親子公園」-<text:s/>520彰化縣田中鎮新福路45號</text:p>
        </text:list-item>
        <text:list-item>
          <text:p text:style-name="P31">主辦單位：彰化縣政府</text:p>
        </text:list-item>
        <text:list-item>
          <text:p text:style-name="P32">承辦單位：田中國小</text:p>
        </text:list-item>
        <text:list-item>
          <text:p text:style-name="P33"><text:span text:style-name="T34">協辦單位：彰化縣童軍會、</text:span><text:span text:style-name="T35">田中鎮</text:span><text:span text:style-name="T36">公所、彰化縣地方稅務局、</text:span><text:span text:style-name="T37">田中</text:span><text:span text:style-name="T38">仁和</text:span><text:span text:style-name="T39">醫院、彰化縣家庭教育中心、大村國中、福興國小、</text:span><text:span text:style-name="T40">泰和</text:span><text:span text:style-name="T41">國小、漢寶國小、彰化縣內各級學校</text:span></text:p>
        </text:list-item>
        <text:list-item>
          <text:p text:style-name="P42">參加人員：</text:p>
          <text:list text:continue-numbering="true">
            <text:list-item>
              <text:list>
                <text:list-item>
                  <text:p text:style-name="P43"><text:span text:style-name="T44">童軍</text:span><text:span text:style-name="T45">(</text:span><text:span text:style-name="T46">含社區團</text:span><text:span text:style-name="T47">)</text:span><text:span text:style-name="T48">：</text:span><text:span text:style-name="T49">每隊8位童軍+1位</text:span><text:span text:style-name="T50">帶隊老師</text:span><text:span text:style-name="T51">(9人)，</text:span><text:span text:style-name="T52">每團</text:span><text:span text:style-name="T53">4</text:span><text:span text:style-name="T54">隊</text:span><text:span text:style-name="T55">(</text:span><text:span text:style-name="T56">36人)，共</text:span><text:span text:style-name="T57">1</text:span><text:span text:style-name="T58">2</text:span><text:span text:style-name="T59">團，計</text:span><text:span text:style-name="T60">432</text:span><text:span text:style-name="T61">人。</text:span></text:p>
                </text:list-item>
                <text:list-item>
                  <text:p text:style-name="P62"><text:span text:style-name="T63">幼童軍：</text:span><text:span text:style-name="T64">每隊8位幼童軍+1位</text:span><text:span text:style-name="T65">帶隊老師</text:span><text:span text:style-name="T66">(9人)，</text:span><text:span text:style-name="T67">每團</text:span><text:span text:style-name="T68">4</text:span><text:span text:style-name="T69">隊</text:span><text:span text:style-name="T70">(</text:span><text:span text:style-name="T71">36人)，共</text:span><text:span text:style-name="T72">12</text:span><text:span text:style-name="T73">團，計</text:span><text:span text:style-name="T74">432</text:span><text:span text:style-name="T75">人。</text:span></text:p>
                </text:list-item>
                <text:list-item>
                  <text:p text:style-name="P76"><text:span text:style-name="T77">行義童軍：<text:s/></text:span><text:span text:style-name="T78">每隊8</text:span><text:span text:style-name="T79"><text:s/></text:span><text:span text:style-name="T80">人，每團4隊，</text:span><text:span text:style-name="T81">共</text:span><text:span text:style-name="T82">2</text:span><text:span text:style-name="T83">團，計</text:span><text:span text:style-name="T84">64</text:span><text:span text:style-name="T85">人。</text:span></text:p>
                </text:list-item>
                <text:list-item>
                  <text:p text:style-name="P86"><text:span text:style-name="T87">服務人員(含羅浮志工20人)：<text:s/></text:span><text:span text:style-name="T88">7</text:span><text:span text:style-name="T89">2</text:span><text:span text:style-name="T90">人</text:span><text:span text:style-name="T91">。</text:span></text:p>
                </text:list-item>
              </text:list>
            </text:list-item>
          </text:list>
        </text:list-item>
      </text:list>
      <text:p text:style-name="P92"><text:span text:style-name="T93">總 計：</text:span><text:span text:style-name="T94">1,00</text:span><text:span text:style-name="T95">0</text:span><text:span text:style-name="T96">人</text:span></text:p>
      <text:list text:style-name="LFO3" text:continue-numbering="true">
        <text:list-item>
          <text:p text:style-name="P97">活動內容：</text:p>
        </text:list-item>
      </text:list>
      <text:p text:style-name="P98"><text:span text:style-name="T99">一、</text:span><text:span text:style-name="T100">實境解謎</text:span><text:span text:style-name="T101"><text:s/></text:span><text:span text:style-name="T102">二、童軍技能</text:span><text:span text:style-name="T103"><text:s/></text:span><text:span text:style-name="T104">三、</text:span><text:span text:style-name="T105">創意隊呼</text:span><text:span text:style-name="T106"><text:s/></text:span><text:span text:style-name="T107">四、</text:span><text:span text:style-name="T108">老街</text:span><text:span text:style-name="T109">踏查</text:span><text:span text:style-name="T110"><text:s/></text:span><text:span text:style-name="T111">五</text:span><text:span text:style-name="T112">、民俗</text:span><text:span text:style-name="T113">采風</text:span><text:span text:style-name="T114"><text:s/></text:span><text:span text:style-name="T115">六</text:span><text:span text:style-name="T116">、稅務宣導（發票兌換</text:span><text:span text:style-name="T117">）</text:span></text:p>
      <text:list text:style-name="LFO3" text:continue-numbering="true">
        <text:list-item>
          <text:p text:style-name="P118"><text:span text:style-name="T119">活動</text:span><text:span text:style-name="T120">主軸</text:span><text:span text:style-name="T121">：</text:span></text:p>
          <text:list text:continue-numbering="true">
            <text:list-item>
              <text:p text:style-name="P122"><text:span text:style-name="T123">走進田中老街，認識家鄉:透過實際走訪田中小鎮與老街，讓</text:span><text:span text:style-name="T124">童軍</text:span><text:span text:style-name="T125">親自感受以前的生活樣貌，認識家鄉的故事與文化。</text:span></text:p>
            </text:list-item>
            <text:list-item>
              <text:p text:style-name="P126">新科技遇上老街道:動動腦想一想，舊街道可以怎麼用新科技來介紹給更多人，體驗新舊結合的有趣火花。</text:p>
            </text:list-item>
            <text:list-item>
              <text:p text:style-name="P127"><text:span text:style-name="T128">小隊合作、闖關冒險:以小隊行動完成任務與解謎，考驗默契與合作精神，一起為小隊爭取榮譽，發揮每位</text:span><text:span text:style-name="T129">童軍</text:span><text:span text:style-name="T130">的潛能！</text:span></text:p>
            </text:list-item>
          </text:list>
        </text:list-item>
        <text:list-item>
          <text:p text:style-name="P131"><text:span text:style-name="T132">活動</text:span><text:span text:style-name="T133">時間</text:span><text:span text:style-name="T134">：</text:span><text:span text:style-name="T135">1</text:span><text:span text:style-name="T136">1</text:span><text:span text:style-name="T137">5</text:span><text:span text:style-name="T138">年</text:span><text:span text:style-name="T139">0</text:span><text:span text:style-name="T140">3月</text:span><text:span text:style-name="T141">06</text:span><text:span text:style-name="T142">日（星期</text:span><text:span text:style-name="T143">五</text:span><text:span text:style-name="T144">）</text:span><text:span text:style-name="T145">上午</text:span><text:span text:style-name="T146">8</text:span><text:span text:style-name="T147">時</text:span><text:span text:style-name="T148">3</text:span><text:span text:style-name="T149">0分</text:span><text:span text:style-name="T150">至下午</text:span><text:span text:style-name="T151">2</text:span><text:span text:style-name="T152">時。</text:span></text:p>
        </text:list-item>
        <text:list-item>
          <text:p text:style-name="P153">組團方式：</text:p>
          <text:list text:continue-numbering="true">
            <text:list-item>
              <text:p text:style-name="P154"><text:span text:style-name="T155">由各校</text:span><text:span text:style-name="T156">童軍團或各社區童軍團</text:span><text:span text:style-name="T157">就已登記之童軍或在學學生，組</text:span><text:span text:style-name="T158">隊</text:span><text:span text:style-name="T159">參加。</text:span></text:p>
            </text:list-item>
            <text:list-item>
              <text:p text:style-name="P160"><text:span text:style-name="T161">以團為單位，以</text:span><text:span text:style-name="T162">4</text:span><text:span text:style-name="T163">小隊編成一團，可由一校</text:span><text:span text:style-name="T164">報名</text:span><text:span text:style-name="T165">單獨</text:span><text:span text:style-name="T166">組團</text:span><text:span text:style-name="T167">或多校</text:span><text:span text:style-name="T168">報名後由承辦單位協助編排</text:span><text:span text:style-name="T169">聯合組成。</text:span></text:p>
            </text:list-item>
            <text:list-item>
              <text:p text:style-name="P170">各團設團長一人、副團長一至三人，負責活動、配給及聯絡等工作。團長、副團長請各團於團長會議自行推選帶隊老師擔任。</text:p>
            </text:list-item>
          </text:list>
        </text:list-item>
        <text:list-item>
          <text:p text:style-name="P171">經費：</text:p>
          <text:list text:continue-numbering="true">
            <text:list-item>
              <text:p text:style-name="P172">活動經費由彰化縣政府補助。</text:p>
            </text:list-item>
            <text:list-item>
              <text:p text:style-name="P173"><text:span text:style-name="T174">參加</text:span><text:span text:style-name="T175">大會</text:span><text:span text:style-name="T176">之童軍伙伴，</text:span><text:span text:style-name="T177">個別</text:span><text:span text:style-name="T178">往返</text:span><text:span text:style-name="T179">之</text:span><text:span text:style-name="T180">交通費，請自行負責。</text:span></text:p>
            </text:list-item>
            <text:list-item>
              <text:p text:style-name="P181"><text:span text:style-name="T182">學校</text:span><text:span text:style-name="T183">帶隊老師活動當日以公</text:span><text:span text:style-name="T184">差</text:span><text:span text:style-name="T185">假前往，交通費請向原服務單位報支，其他費用由大會負擔。</text:span></text:p>
            </text:list-item>
          </text:list>
        </text:list-item>
        <text:list-item>
          <text:p text:style-name="P186"><text:span text:style-name="T187">報名：即日起至</text:span><text:span text:style-name="T188">11</text:span><text:span text:style-name="T189">5</text:span><text:span text:style-name="T190">年</text:span><text:span text:style-name="T191">0</text:span><text:span text:style-name="T192">3</text:span><text:span text:style-name="T193">月</text:span><text:span text:style-name="T194">0</text:span><text:span text:style-name="T195">2</text:span><text:span text:style-name="T196">日前請上彰化縣慶祝</text:span><text:span text:style-name="T197">11</text:span><text:span text:style-name="T198">5</text:span><text:span text:style-name="T199">年三五童軍節報名網頁報名。</text:span><text:span text:style-name="T200">https://reurl.cc/EbWEvm</text:span><text:span text:style-name="T201"><text:s/></text:span><text:span text:style-name="T202">(</text:span><text:a xlink:href="file:///D:/B1童軍業務/03.%20童軍教育活動/113年童軍教育活動/113年度三五童軍節/計畫/田中國小版/20240119/彰化縣童軍活動報名網https:/ccsc.chc.edu.tw/scout/)" office:target-frame-name="_top" xlink:show="replace"><text:span text:style-name="T203">彰化縣童軍活動報名網)</text:span></text:a><text:span text:style-name="T204">網頁報名資料列印後請自行留校備查。(所有報名資料依個人資料保護法受個資保護行為規範)</text:span></text:p>
        </text:list-item>
      </text:list>
      <text:p text:style-name="P205"><text:span text:style-name="T206">1.</text:span><text:span text:style-name="T207">請各</text:span><text:span text:style-name="T208">社區團填寫</text:span><text:span text:style-name="T209">報名</text:span><text:span text:style-name="T210">學生之</text:span><text:span text:style-name="T211">彰</text:span><text:span text:style-name="T212">化縣</text:span><text:span text:style-name="T213">11</text:span><text:span text:style-name="T214">5</text:span><text:span text:style-name="T215">年三五童軍節慶祝大會參加證明，並交由所屬學校辦理</text:span><text:span text:style-name="T216">公假登記</text:span><text:span text:style-name="T217">(附件</text:span><text:span text:style-name="T218">三</text:span><text:span text:style-name="T219">)</text:span><text:span text:style-name="T220">。</text:span></text:p>
      <text:p text:style-name="P221">2.工作人員、帶隊老師會議及服務公差假時間、地點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各組工作人員(工作會議)</text:p>
          </table:table-cell>
          <table:table-cell table:style-name="TableCell229">
            <text:p text:style-name="P230"><text:span text:style-name="T231">11</text:span><text:span text:style-name="T232">5</text:span><text:span text:style-name="T233">年</text:span><text:span text:style-name="T234">0</text:span><text:span text:style-name="T235">3</text:span><text:span text:style-name="T236">月</text:span><text:span text:style-name="T237">0</text:span><text:span text:style-name="T238">3</text:span><text:span text:style-name="T239">日</text:span><text:span text:style-name="T240">(</text:span><text:span text:style-name="T241">二</text:span><text:span text:style-name="T242">)</text:span><text:span text:style-name="T243">上午09時30分</text:span></text:p>
          </table:table-cell>
          <table:table-cell table:style-name="TableCell244">
            <text:p text:style-name="P245"><text:span text:style-name="T246">田中</text:span><text:span text:style-name="T247">國小</text:span></text:p>
          </table:table-cell>
        </table:table-row>
        <table:table-row table:style-name="TableRow248">
          <table:table-cell table:style-name="TableCell249">
            <text:p text:style-name="P250">各校團帶隊老師(團長會議)<text:s/></text:p>
          </table:table-cell>
          <table:table-cell table:style-name="TableCell251">
            <text:p text:style-name="P252"><text:span text:style-name="T253">11</text:span><text:span text:style-name="T254">5</text:span><text:span text:style-name="T255">年</text:span><text:span text:style-name="T256">0</text:span><text:span text:style-name="T257">3</text:span><text:span text:style-name="T258">月</text:span><text:span text:style-name="T259">0</text:span><text:span text:style-name="T260">3</text:span><text:span text:style-name="T261">日</text:span><text:span text:style-name="T262">(</text:span><text:span text:style-name="T263">二</text:span><text:span text:style-name="T264">)</text:span><text:span text:style-name="T265">上午10時30分</text:span></text:p>
          </table:table-cell>
          <table:table-cell table:style-name="TableCell266">
            <text:p text:style-name="P267"><text:span text:style-name="T268">田中</text:span><text:span text:style-name="T269">國小</text:span></text:p>
          </table:table-cell>
        </table:table-row>
        <table:table-row table:style-name="TableRow270">
          <table:table-cell table:style-name="TableCell271">
            <text:p text:style-name="P272">活動日</text:p>
            <text:p text:style-name="P273">各校團</text:p>
          </table:table-cell>
          <table:table-cell table:style-name="TableCell274">
            <text:p text:style-name="P275"><text:span text:style-name="T276">11</text:span><text:span text:style-name="T277">5</text:span><text:span text:style-name="T278">年</text:span><text:span text:style-name="T279">0</text:span><text:span text:style-name="T280">3</text:span><text:span text:style-name="T281">月</text:span><text:span text:style-name="T282">06</text:span><text:span text:style-name="T283">日(</text:span><text:span text:style-name="T284">五</text:span><text:span text:style-name="T285">)</text:span><text:span text:style-name="T286">上午</text:span><text:span text:style-name="T287">8</text:span><text:span text:style-name="T288">時</text:span><text:span text:style-name="T289">3</text:span><text:span text:style-name="T290">0分</text:span><text:span text:style-name="T291">前報到</text:span></text:p>
            <text:p text:style-name="P292"><text:span text:style-name="T293">115</text:span><text:span text:style-name="T294">年</text:span><text:span text:style-name="T295">0</text:span><text:span text:style-name="T296">3</text:span><text:span text:style-name="T297">月</text:span><text:span text:style-name="T298">06</text:span><text:span text:style-name="T299">日(</text:span><text:span text:style-name="T300">五</text:span><text:span text:style-name="T301">)</text:span><text:span text:style-name="T302">下午</text:span><text:span text:style-name="T303">2</text:span><text:span text:style-name="T304">時前</text:span><text:span text:style-name="T305">離營</text:span></text:p>
          </table:table-cell>
          <table:table-cell table:style-name="TableCell306">
            <text:p text:style-name="P307">米寶親子公園</text:p>
          </table:table-cell>
        </table:table-row>
      </table:table>
      <text:list text:style-name="LFO3" text:continue-numbering="true">
        <text:list-item>
          <text:p text:style-name="P308">獎勵:</text:p>
          <text:list text:continue-numbering="true">
            <text:list-item>
              <text:p text:style-name="P309">承辦本次活動之績優工作人員報請縣府依規定敘獎。</text:p>
            </text:list-item>
            <text:list-item>
              <text:p text:style-name="P310">本次活動之帶隊老師報請縣府發給獎狀鼓勵。</text:p>
            </text:list-item>
          </text:list>
        </text:list-item>
        <text:list-item>
          <text:p text:style-name="P311">附註:</text:p>
          <text:list text:continue-numbering="true">
            <text:list-item>
              <text:p text:style-name="P312">童軍團請國中30班以上學校至少組4小隊、29班以下學校至少組2小隊參加。</text:p>
            </text:list-item>
            <text:list-item>
              <text:p text:style-name="P313">幼童軍團請國小13班以上學校至少組2小隊參加、12班以下學校請踴躍組隊參加；社區團童軍請學校協助報名。(但國小有參加者，方可報名參加本年度幼童軍聯團舍營活動。)</text:p>
            </text:list-item>
            <text:list-item>
              <text:p text:style-name="P314">本次活動日期請各校列入學校行事曆計畫。</text:p>
            </text:list-item>
          </text:list>
        </text:list-item>
        <text:list-item>
          <text:p text:style-name="P315"><text:span text:style-name="T316">本計畫呈報彰化縣政府核准後實施，修正時亦同。</text:span></text:p>
        </text:list-item>
      </text:list>
      <text:p text:style-name="P317"><text:span text:style-name="T318">承辦</text:span><text:span text:style-name="T319">: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主任</text:span><text:span text:style-name="T326">: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校長</text:span><text:span text:style-name="T333">:</text:span></text:p>
      <text:soft-page-break/>
      <text:p text:style-name="P334"><text:span text:style-name="T335">附件</text:span><text:span text:style-name="T336">一</text:span><text:span text:style-name="T337">：</text:span></text:p>
      <text:p text:style-name="P338">報名須知---請上彰化縣慶祝115年三五童軍節報名網頁報名。</text:p>
      <text:p text:style-name="P339"><text:span text:style-name="T340">https://reurl.cc/EbWEvm</text:span><text:span text:style-name="T341"><text:s/>(</text:span><text:a xlink:href="file:///D:/B1童軍業務/03.%20童軍教育活動/113年童軍教育活動/113年度三五童軍節/計畫/田中國小版/20240119/彰化縣童軍活動報名網https:/ccsc.chc.edu.tw/scout/)" office:target-frame-name="_top" xlink:show="replace"><text:span text:style-name="T342">彰化縣童軍活動報名網)</text:span></text:a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活動日期</text:p>
          </table:table-cell>
          <table:table-cell table:style-name="TableCell349">
            <text:p text:style-name="P350"><text:span text:style-name="T351">中華民國</text:span><text:span text:style-name="T352">115</text:span><text:span text:style-name="T353">年</text:span><text:span text:style-name="T354">0</text:span><text:span text:style-name="T355">3月</text:span><text:span text:style-name="T356">06</text:span><text:span text:style-name="T357">日（星期</text:span><text:span text:style-name="T358">五</text:span><text:span text:style-name="T359">）</text:span></text:p>
          </table:table-cell>
        </table:table-row>
        <table:table-row table:style-name="TableRow360">
          <table:table-cell table:style-name="TableCell361">
            <text:p text:style-name="P362">參加對象</text:p>
          </table:table-cell>
          <table:table-cell table:style-name="TableCell363">
            <text:p text:style-name="P364">彰化縣115年已完成三項登記之各童軍團(幼童軍、童軍、行義、社區)。每小隊9人：學生8名、帶隊老師1名。</text:p>
          </table:table-cell>
        </table:table-row>
        <table:table-row table:style-name="TableRow365">
          <table:table-cell table:style-name="TableCell366">
            <text:p text:style-name="P367"><text:span text:style-name="T368">報名</text:span><text:span text:style-name="T369">期限</text:span></text:p>
          </table:table-cell>
          <table:table-cell table:style-name="TableCell370">
            <text:p text:style-name="P371"><text:span text:style-name="T372">即日起至</text:span><text:span text:style-name="T373">115</text:span><text:span text:style-name="T374">年</text:span><text:span text:style-name="T375">0</text:span><text:span text:style-name="T376">3</text:span><text:span text:style-name="T377">月</text:span><text:span text:style-name="T378">0</text:span><text:span text:style-name="T379">2</text:span><text:span text:style-name="T380">日(</text:span><text:span text:style-name="T381">一</text:span><text:span text:style-name="T382">)</text:span><text:span text:style-name="T383">前。</text:span></text:p>
          </table:table-cell>
        </table:table-row>
        <table:table-row table:style-name="TableRow384">
          <table:table-cell table:style-name="TableCell385">
            <text:p text:style-name="P386">報到時間</text:p>
          </table:table-cell>
          <table:table-cell table:style-name="TableCell387">
            <text:p text:style-name="P388"><text:span text:style-name="T389">各團一律於<text:s/></text:span><text:span text:style-name="T390">115</text:span><text:span text:style-name="T391">年</text:span><text:span text:style-name="T392">0</text:span><text:span text:style-name="T393">3月</text:span><text:span text:style-name="T394">06</text:span><text:span text:style-name="T395">日（星期</text:span><text:span text:style-name="T396">五</text:span><text:span text:style-name="T397">）<text:s/></text:span><text:span text:style-name="T398">08</text:span><text:span text:style-name="T399">：</text:span><text:span text:style-name="T400">3</text:span><text:span text:style-name="T401">0前完成報到</text:span></text:p>
          </table:table-cell>
        </table:table-row>
        <table:table-row table:style-name="TableRow402">
          <table:table-cell table:style-name="TableCell403">
            <text:p text:style-name="P404">活動方式</text:p>
          </table:table-cell>
          <table:table-cell table:style-name="TableCell405">
            <text:p text:style-name="P406"><text:span text:style-name="T407">慶祝大會、童軍技能、</text:span><text:span text:style-name="T408">民俗采風、</text:span><text:span text:style-name="T409">老街走讀</text:span><text:span text:style-name="T410">、</text:span><text:span text:style-name="T411">實境解謎</text:span></text:p>
          </table:table-cell>
        </table:table-row>
        <table:table-row table:style-name="TableRow412">
          <table:table-cell table:style-name="TableCell413">
            <text:p text:style-name="P414">備註：</text:p>
          </table:table-cell>
          <table:table-cell table:style-name="TableCell415">
            <text:list text:style-name="LFO9" text:continue-numbering="true">
              <text:list-item>
                <text:p text:style-name="P416"><text:span text:style-name="T417">全體參加人員請自備碗筷、餐盒、杯子、</text:span><text:span text:style-name="T418">水壺、筆</text:span><text:span text:style-name="T419">。</text:span></text:p>
              </text:list-item>
              <text:list-item>
                <text:p text:style-name="P420">每團(隊)請攜帶團旗或小隊旗乙面。</text:p>
              </text:list-item>
              <text:list-item>
                <text:p text:style-name="P421">即日起至03月02日前請上網報名，請報名後勿擅自異動人數。</text:p>
              </text:list-item>
              <text:list-item>
                <text:p text:style-name="P422">各團(隊)請準備創意隊呼。</text:p>
              </text:list-item>
              <text:list-item>
                <text:p text:style-name="P423">社區團童軍請學校給予協助報名並給予公假登記。</text:p>
              </text:list-item>
              <text:list-item>
                <text:p text:style-name="P424">網頁報名資料列印後請自行留校備查。(所有報名資料依個人資料保護法受個資保護行為規範)<text:s/></text:p>
              </text:list-item>
              <text:list-item>
                <text:p text:style-name="P425">每團(隊)可選擇自行接送前往或由大會安排交通工具接送。(大城二林線、北斗線、二水田中線、員林線、芬園彰化市線、線西伸港線、鹿港福興線)接送路線視報名人數調整後公告。</text:p>
              </text:list-item>
              <text:list-item>
                <text:p text:style-name="P426"><text:span text:style-name="T427">115</text:span><text:span text:style-name="T428">年</text:span><text:span text:style-name="T429">0</text:span><text:span text:style-name="T430">3</text:span><text:span text:style-name="T431">月</text:span><text:span text:style-name="T432">0</text:span><text:span text:style-name="T433">3</text:span><text:span text:style-name="T434">日(</text:span><text:span text:style-name="T435">二</text:span><text:span text:style-name="T436">)</text:span><text:span text:style-name="T437">上午九時三十分</text:span><text:span text:style-name="T438">起</text:span><text:span text:style-name="T439">於</text:span><text:span text:style-name="T440">田中</text:span><text:span text:style-name="T441">國小召開工作會議</text:span><text:span text:style-name="T442">及團長會議</text:span><text:span text:style-name="T443">，請給與</text:span><text:span text:style-name="T444">工作人員及帶隊老師</text:span><text:span text:style-name="T445">公</text:span><text:span text:style-name="T446">(</text:span><text:span text:style-name="T447">差</text:span><text:span text:style-name="T448">)</text:span><text:span text:style-name="T449">假。</text:span></text:p>
              </text:list-item>
              <text:list-item>
                <text:p text:style-name="P450"><text:span text:style-name="T451">115</text:span><text:span text:style-name="T452">年</text:span><text:span text:style-name="T453">03月</text:span><text:span text:style-name="T454">06</text:span><text:span text:style-name="T455">日(</text:span><text:span text:style-name="T456">五</text:span><text:span text:style-name="T457">)</text:span><text:span text:style-name="T458">活動當日，</text:span><text:span text:style-name="T459">請給與</text:span><text:span text:style-name="T460">帶隊老師及工作人員公</text:span><text:span text:style-name="T461">(</text:span><text:span text:style-name="T462">差</text:span><text:span text:style-name="T463">)</text:span><text:span text:style-name="T464">假。</text:span></text:p>
              </text:list-item>
            </text:list>
          </table:table-cell>
        </table:table-row>
      </table:table>
      <text:p text:style-name="P465"/>
      <text:p text:style-name="P466"/>
      <text:soft-page-break/>
      <text:p text:style-name="P467"><text:span text:style-name="T468">附件</text:span><text:span text:style-name="T469">二</text:span><text:span text:style-name="T470">：</text:span></text:p>
      <text:p text:style-name="P471"><text:span text:style-name="T472">彰</text:span><text:span text:style-name="T473">化縣</text:span><text:span text:style-name="T474">115</text:span><text:span text:style-name="T475">年三五童軍節慶祝大會 <text:s/></text:span><text:span text:style-name="T476">活動日程表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<text:span text:style-name="T487">115</text:span><text:span text:style-name="T488">年</text:span><text:span text:style-name="T489">0</text:span><text:span text:style-name="T490">3月</text:span><text:span text:style-name="T491">06</text:span><text:span text:style-name="T492">日（星期</text:span><text:span text:style-name="T493">五</text:span><text:span text:style-name="T494">）</text:span></text:p>
          </table:table-cell>
          <table:table-cell table:style-name="TableCell495">
            <text:p text:style-name="P496"><text:span text:style-name="T497">活動地點</text:span></text:p>
          </table:table-cell>
          <table:table-cell table:style-name="TableCell498">
            <text:p text:style-name="P499">備註</text:p>
          </table:table-cell>
        </table:table-row>
        <table:table-row table:style-name="TableRow500">
          <table:table-cell table:style-name="TableCell501">
            <text:p text:style-name="P502">07：00〜08：00</text:p>
          </table:table-cell>
          <table:table-cell table:style-name="TableCell503">
            <text:p text:style-name="P504"><text:span text:style-name="T505">準備</text:span></text:p>
          </table:table-cell>
          <table:table-cell table:style-name="TableCell506">
            <text:p text:style-name="P507">各校團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08：00〜08：30</text:p>
          </table:table-cell>
          <table:table-cell table:style-name="TableCell513">
            <text:p text:style-name="P514">報到</text:p>
          </table:table-cell>
          <table:table-cell table:style-name="TableCell515">
            <text:p text:style-name="P516"><text:span text:style-name="T517">米寶親子公園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08：35〜08：55</text:p>
          </table:table-cell>
          <table:table-cell table:style-name="TableCell523">
            <text:p text:style-name="P524"><text:span text:style-name="T525">頒</text:span><text:span text:style-name="T526">獎預演</text:span></text:p>
          </table:table-cell>
          <table:table-cell table:style-name="TableCell527">
            <text:p text:style-name="P528"><text:span text:style-name="T529">米寶親子公園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09：00〜09：50</text:p>
          </table:table-cell>
          <table:table-cell table:style-name="TableCell535">
            <text:p text:style-name="P536">慶祝大會</text:p>
          </table:table-cell>
          <table:table-cell table:style-name="TableCell537">
            <text:p text:style-name="P538"><text:span text:style-name="T539">米寶親子公園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0：00〜11：50</text:p>
          </table:table-cell>
          <table:table-cell table:style-name="TableCell545">
            <text:p text:style-name="P546"><text:span text:style-name="T547">實境解謎</text:span></text:p>
          </table:table-cell>
          <table:table-cell table:style-name="TableCell548">
            <text:p text:style-name="P549">田中老街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2：00〜13：00</text:p>
          </table:table-cell>
          <table:table-cell table:style-name="TableCell555">
            <text:p text:style-name="P556">午餐</text:p>
          </table:table-cell>
          <table:table-cell table:style-name="TableCell557">
            <text:p text:style-name="P558"><text:span text:style-name="T559">米寶親子公園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3：00〜14：00</text:p>
          </table:table-cell>
          <table:table-cell table:style-name="TableCell565">
            <text:p text:style-name="P566"><text:span text:style-name="T567">田中走讀</text:span></text:p>
          </table:table-cell>
          <table:table-cell table:style-name="TableCell568">
            <text:p text:style-name="P569">田中老街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4：00〜</text:p>
          </table:table-cell>
          <table:table-cell table:style-name="TableCell575">
            <text:p text:style-name="P576">賦歸</text:p>
          </table:table-cell>
          <table:table-cell table:style-name="TableCell577">
            <text:p text:style-name="P578">各校團</text:p>
          </table:table-cell>
          <table:table-cell table:style-name="TableCell579">
            <text:p text:style-name="P580"/>
          </table:table-cell>
        </table:table-row>
      </table:table>
      <text:p text:style-name="P581"/>
      <text:soft-page-break/>
      <text:p text:style-name="P582"><text:span text:style-name="T583">附件</text:span><text:span text:style-name="T584">三</text:span><text:span text:style-name="T585">：</text:span></text:p>
      <text:p text:style-name="P586"/>
      <text:p text:style-name="P587">彰化縣115年三五童軍節慶祝大會參加證明</text:p>
      <text:p text:style-name="P588"/>
      <text:p text:style-name="P589"><text:span text:style-name="T590">貴</text:span><text:span text:style-name="T591">校</text:span><text:span text:style-name="T592"><text:s text:c="3"/></text:span><text:span text:style-name="T593"><text:s/></text:span><text:span text:style-name="T594"><text:s text:c="2"/></text:span><text:span text:style-name="T595">年</text:span><text:span text:style-name="T596"><text:s text:c="3"/></text:span><text:span text:style-name="T597"><text:s/></text:span><text:span text:style-name="T598"><text:s text:c="2"/></text:span><text:span text:style-name="T599">班<text:s/></text:span><text:span text:style-name="T600"><text:s text:c="16"/></text:span><text:span text:style-name="T601"><text:s/></text:span><text:span text:style-name="T602">同學</text:span><text:span text:style-name="T603"><text:s/></text:span><text:span text:style-name="T604">為本童軍團團員，確實報名參加</text:span><text:span text:style-name="T605">115</text:span><text:span text:style-name="T606">年3月</text:span><text:span text:style-name="T607">06</text:span><text:span text:style-name="T608">日彰化縣政府主辦「彰化縣</text:span><text:span text:style-name="T609">115</text:span><text:span text:style-name="T610">年三五童軍節慶祝大會」活動，特此證明，並敬請依實施計畫壹拾</text:span><text:span text:style-name="T611">肆</text:span><text:span text:style-name="T612">條惠予公假登記。</text:span></text:p>
      <text:p text:style-name="P613">此致<text:s/></text:p>
      <text:p text:style-name="內文"><text:span text:style-name="T614"><text:s/></text:span><text:span text:style-name="T615"><text:s text:c="22"/></text:span><text:span text:style-name="T616">(校名)</text:span></text:p>
      <text:p text:style-name="P617"/>
      <text:p text:style-name="P618"><text:span text:style-name="T619">彰化縣童軍第<text:s/></text:span><text:span text:style-name="T620"><text:s text:c="9"/></text:span><text:span text:style-name="T621">團 <text:s text:c="5"/>團長</text:span></text:p>
      <text:p text:style-name="內文"><text:span text:style-name="T622"><draw:frame draw:z-index="251660288" draw:id="id0" draw:style-name="a0" draw:name="文字方塊 6" text:anchor-type="paragraph" svg:x="1.86875in" svg:y="0.13403in" svg:width="2.23958in" svg:height="1.625in" style:rel-width="scale" style:rel-height="scale"><draw:text-box><text:p text:style-name="內文">(團章)</text:p></draw:text-box><svg:title/><svg:desc/></draw:frame></text:span><text:span text:style-name="T623"><draw:custom-shape svg:x="1.98403in" svg:y="0.13021in" svg:width="2.02569in" svg:height="1.24444in" draw:z-index="251659264" draw:id="id1" draw:style-name="a1" draw:name="矩形 5" text:anchor-type="paragraph"><svg:title/><svg:desc/><draw:enhanced-geometry draw:type="non-primitive" svg:viewBox="0 0 21600 21600" draw:enhanced-path="M 0 0 L 21600 0 21600 21600 0 21600 Z N"/></draw:custom-shape></text:span><text:span text:style-name="T624"><text:s text:c="43"/></text:span></text:p>
      <text:p text:style-name="內文"><text:span text:style-name="T625"><text:s text:c="43"/></text:span><text:span text:style-name="T626">(簽章) <text:s text:c="13"/></text:span><text:span text:style-name="T627"><text:s text:c="10"/></text:span></text:p>
      <text:p text:style-name="P628"/>
      <text:p text:style-name="P629"><text:s text:c="35"/></text:p>
      <text:p text:style-name="P630">中華民國115年<text:s/><text:s/><text:s/><text:s text:c="2"/>月<text:s/><text:s/><text:s text:c="2"/><text:s/><text:s/><text:s/>日</text:p>
      <text:p text:style-name="內文"><text:span text:style-name="T631">註：</text:span><text:span text:style-name="T632">請各</text:span><text:span text:style-name="T633">社區團填寫</text:span><text:span text:style-name="T634">報名</text:span><text:span text:style-name="T635">學生之參加證明，並交由所屬學校辦理公假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namefield" style:display-name="namefield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mb-module-gap" style:display-name="mb-module-ga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標楷體" style:font-name-complex="新細明體" fo:color="#000000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88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4年三五童軍節慶祝大會實施計畫(縣府)</dc:title>
    <meta:initial-creator>csc0715</meta:initial-creator>
    <dc:creator>USER</dc:creator>
    <meta:creation-date>2026-02-12T03:49:00Z</meta:creation-date>
    <dc:date>2026-02-12T03:49:00Z</dc:date>
    <meta:print-date>2021-01-19T08:19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71" meta:character-count="3151" meta:row-count="22" meta:non-whitespace-character-count="2686"/>
  </office:meta>
</office:document-meta>
</file>