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75in" text:list-level-position-and-space-mode="label-alignment">
          <style:list-level-label-alignment text:label-followed-by="listtab" fo:margin-left="0.85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8" style:parent-style-name="usercontent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/>
    </style:style>
    <style:style style:name="P9" style:parent-style-name="內文" style:family="paragraph">
      <style:paragraph-properties fo:line-height="0.2083in"/>
    </style:style>
    <style:style style:name="T1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" style:parent-style-name="內文" style:family="paragraph">
      <style:paragraph-properties fo:line-height="0.2083in" fo:margin-left="0.6916in" fo:text-indent="-0.34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內文" style:family="paragraph">
      <style:paragraph-properties fo:line-height="0.2083in" fo:margin-left="0.6916in" fo:text-indent="-0.3451in">
        <style:tab-stops/>
      </style:paragraph-properties>
    </style:style>
    <style:style style:name="T1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內文" style:family="paragraph">
      <style:paragraph-properties fo:line-height="0.2083in" fo:margin-left="0.6916in" fo:text-indent="-0.3451in">
        <style:tab-stops/>
      </style:paragraph-properties>
    </style:style>
    <style:style style:name="T1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內文" style:family="paragraph">
      <style:paragraph-properties fo:line-height="0.2083in" fo:margin-left="0.6916in" fo:text-indent="-0.3451in">
        <style:tab-stops/>
      </style:paragraph-properties>
    </style:style>
    <style:style style:name="T2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內文" style:family="paragraph">
      <style:paragraph-properties fo:line-height="0.2083in"/>
    </style:style>
    <style:style style:name="T2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內文" style:family="paragraph">
      <style:paragraph-properties fo:line-height="0.2083in"/>
    </style:style>
    <style:style style:name="T2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內文" style:family="paragraph">
      <style:paragraph-properties fo:line-height="0.2083in"/>
    </style:style>
    <style:style style:name="T3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內文" style:family="paragraph">
      <style:paragraph-properties fo:line-height="0.2083in"/>
    </style:style>
    <style:style style:name="T4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內文" style:family="paragraph">
      <style:paragraph-properties fo:line-height="0.2083in"/>
    </style:style>
    <style:style style:name="T52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內文" style:family="paragraph">
      <style:paragraph-properties fo:line-height="0.2083in"/>
    </style:style>
    <style:style style:name="T6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內文" style:family="paragraph">
      <style:paragraph-properties fo:line-height="0.2083in"/>
    </style:style>
    <style:style style:name="T7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內文" style:family="paragraph">
      <style:paragraph-properties fo:line-height="0.2083in" fo:text-indent="0.6319in"/>
    </style:style>
    <style:style style:name="T7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9" style:parent-style-name="內文" style:family="paragraph">
      <style:paragraph-properties fo:text-align="justify" fo:line-height="0.2083in" fo:margin-left="0.2486in" fo:text-indent="0.3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83" style:parent-style-name="內文" style:family="paragraph">
      <style:paragraph-properties fo:line-height="0.2083in"/>
    </style:style>
    <style:style style:name="T8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8" style:parent-style-name="內文" style:family="paragraph">
      <style:paragraph-properties fo:line-height="0.2083in" fo:margin-left="0.2493in" fo:text-indent="-0.050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line-height="0.2083in" fo:margin-left="0.1986in" fo:text-indent="0.391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90" style:parent-style-name="內文" style:family="paragraph">
      <style:paragraph-properties fo:line-height="0.2083in"/>
    </style:style>
    <style:style style:name="T9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2083in" fo:margin-left="0.2486in" fo:text-indent="0.397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97" style:parent-style-name="內文" style:family="paragraph">
      <style:paragraph-properties fo:text-align="justify" fo:line-height="0.2083in" fo:margin-left="0.2486in" fo:text-indent="0.397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98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99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0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1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2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3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4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5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6" style:parent-style-name="內文" style:family="paragraph">
      <style:paragraph-properties fo:text-align="justify" fo:line-height="0.2083in" fo:margin-left="0.2486in" fo:text-indent="0.39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style:snap-to-layout-grid="false" fo:line-height="0.2083in" fo:margin-left="1.1194in" fo:margin-right="0.143in" fo:text-indent="-1.1194in">
        <style:tab-stops/>
      </style:paragraph-properties>
    </style:style>
    <style:style style:name="T10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超連結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usercontent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8" style:parent-style-name="內文" style:family="paragraph">
      <style:paragraph-properties style:snap-to-layout-grid="false" fo:line-height="0.2083in" fo:margin-left="1.2638in" fo:margin-right="0.143in" fo:text-indent="-1.2638in">
        <style:tab-stops/>
      </style:paragraph-properties>
    </style:style>
    <style:style style:name="T12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內文" style:family="paragraph">
      <style:paragraph-properties style:snap-to-layout-grid="false" fo:line-height="0.2083in" fo:margin-left="2.3923in" fo:margin-right="0.143in" fo:text-indent="-2.3923in">
        <style:tab-stops/>
      </style:paragraph-properties>
    </style:style>
    <style:style style:name="T13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 fo:line-height="0.2083in" fo:margin-left="0.5055in" fo:margin-right="0.143in" fo:text-indent="-0.5055in">
        <style:tab-stops/>
      </style:paragraph-properties>
    </style:style>
    <style:style style:name="T14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fo:line-height="0.2083in" fo:margin-right="0.143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2326in"/>
    </style:style>
    <style:style style:name="TableColumn159" style:family="table-column">
      <style:table-column-properties style:column-width="1.734in"/>
    </style:style>
    <style:style style:name="Table156" style:family="table">
      <style:table-properties style:width="7.5187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 fo:margin-right="0.143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 fo:margin-left="0.5055in" fo:margin-right="0.143in" fo:text-indent="-0.505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 fo:margin-left="0.5055in" fo:margin-right="0.143in" fo:text-indent="-0.505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083in" fo:margin-right="0.143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083in" fo:margin-left="0.5055in" fo:margin-right="0.143in" fo:text-indent="-0.505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083in" fo:margin-left="0.5055in" fo:margin-right="0.143in" fo:text-indent="-0.505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 fo:margin-left="0.5472in" fo:margin-right="-0.0736in" fo:text-indent="-0.5472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083in" fo:margin-left="0.5055in" fo:margin-right="0.143in" fo:text-indent="-0.505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083in" fo:margin-left="0.0006in" fo:margin-right="0.143in" fo:text-indent="0.0013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083in" fo:margin-left="0.5055in" fo:margin-right="0.143in" fo:text-indent="-0.505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083in" fo:margin-right="0.143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083in" fo:margin-left="0.0215in" fo:margin-right="0.143in" fo:text-indent="-0.021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88" style:parent-style-name="內文" style:family="paragraph">
      <style:paragraph-properties style:snap-to-layout-grid="false" fo:line-height="0.2083in" fo:margin-left="2.3923in" fo:margin-right="0.143in" fo:text-indent="-2.3923in">
        <style:tab-stops/>
      </style:paragraph-properties>
    </style:style>
    <style:style style:name="T18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內文" style:family="paragraph">
      <style:paragraph-properties style:snap-to-layout-grid="false" fo:line-height="0.2083in" fo:margin-left="2.3923in" fo:margin-right="0.143in" fo:text-indent="-2.3923in">
        <style:tab-stops/>
      </style:paragraph-properties>
    </style:style>
    <style:style style:name="T19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97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fo:letter-spacing="-0.0138in" style:letter-kerning="true"/>
    </style:style>
    <style:style style:name="P198" style:parent-style-name="內文" style:family="paragraph">
      <style:paragraph-properties fo:widows="2" fo:orphans="2" fo:line-height="0.2083in" fo:text-indent="0.4173in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P20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208" style:family="table-column">
      <style:table-column-properties style:column-width="0.2388in"/>
    </style:style>
    <style:style style:name="TableColumn209" style:family="table-column">
      <style:table-column-properties style:column-width="0.9388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0.6895in"/>
    </style:style>
    <style:style style:name="TableColumn212" style:family="table-column">
      <style:table-column-properties style:column-width="0.8854in"/>
    </style:style>
    <style:style style:name="TableColumn213" style:family="table-column">
      <style:table-column-properties style:column-width="1.575in"/>
    </style:style>
    <style:style style:name="TableColumn214" style:family="table-column">
      <style:table-column-properties style:column-width="0.5909in"/>
    </style:style>
    <style:style style:name="TableColumn215" style:family="table-column">
      <style:table-column-properties style:column-width="1.1812in"/>
    </style:style>
    <style:style style:name="Table207" style:family="table">
      <style:table-properties style:width="6.8875in" fo:margin-left="0.0229in" table:align="left"/>
    </style:style>
    <style:style style:name="TableRow216" style:family="table-row">
      <style:table-row-properties style:min-row-height="0.3083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202124" style:letter-kerning="false" fo:font-size="16pt" style:font-size-asian="16pt" style:font-size-complex="16pt"/>
    </style:style>
    <style:style style:name="TableRow219" style:family="table-row">
      <style:table-row-properties style:min-row-height="0.22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4" style:family="table-row">
      <style:table-row-properties style:min-row-height="0.22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1" style:family="table-row">
      <style:table-row-properties style:min-row-height="0.22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8" style:family="table-row">
      <style:table-row-properties style:min-row-height="0.225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5" style:family="table-row">
      <style:table-row-properties style:min-row-height="0.225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2" style:family="table-row">
      <style:table-row-properties style:min-row-height="0.22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9" style:family="table-row">
      <style:table-row-properties style:min-row-height="0.22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6" style:family="table-row">
      <style:table-row-properties style:min-row-height="0.22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3" style:family="table-row">
      <style:table-row-properties style:min-row-height="0.22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0" style:family="table-row">
      <style:table-row-properties style:min-row-height="0.22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7" style:family="table-row">
      <style:table-row-properties style:min-row-height="0.225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4" style:family="table-row">
      <style:table-row-properties style:min-row-height="0.22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41" style:family="table-row">
      <style:table-row-properties style:min-row-height="0.22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58" style:family="table-row">
      <style:table-row-properties style:min-row-height="0.225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5" style:family="table-row">
      <style:table-row-properties style:min-row-height="0.225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92" style:parent-style-name="內文" style:family="paragraph">
      <style:text-properties style:font-name="標楷體" style:font-name-asian="標楷體" style:font-name-complex="標楷體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4">彰化縣</text:span><text:span text:style-name="T5">11</text:span><text:span text:style-name="T6">5</text:span><text:span text:style-name="T7">年童軍思源日紀念活動暨木章持有人年會</text:span><text:span text:style-name="T8">實施計畫</text:span></text:p>
      <text:p text:style-name="P9"><text:span text:style-name="T10">一、目的：</text:span></text:p>
      <text:p text:style-name="P11"><text:span text:style-name="T12">(一)緬懷貝登堡爵士創立童軍，服務社會與人群的偉大精神；紀念嚴家麟先生創建中華民國童軍，使得童軍得以在全國</text:span><text:span text:style-name="T13">生根與發展</text:span><text:span text:style-name="T14">。</text:span></text:p>
      <text:p text:style-name="P15"><text:span text:style-name="T16">(二)</text:span><text:span text:style-name="T17">本著童軍日行一善、服務為本的理念，擴大展開各種服務活動，加強貫徹實踐童軍運動的基本精神，宣揚並提升童軍運動的良好社會形象。</text:span></text:p>
      <text:p text:style-name="P18"><text:span text:style-name="T19">(三)學習童軍前輩服務奉獻的精神，激勵童軍志願服務意念，履踐一日童軍、終身童軍的理念。</text:span></text:p>
      <text:p text:style-name="P20"><text:span text:style-name="T21">(四)結合體驗省思與實踐精神，落實童軍教育理念並具體實踐於生活中。</text:span></text:p>
      <text:p text:style-name="P22"><text:span text:style-name="T23">二、指導單位：教育部、</text:span><text:span text:style-name="T24">彰化縣政府</text:span><text:span text:style-name="T25">、</text:span><text:span text:style-name="T26">中華民國童軍總會、台灣省童軍會</text:span><text:span text:style-name="T27">、彰化縣童軍會</text:span></text:p>
      <text:p text:style-name="P28"><text:span text:style-name="T29">三、主辦單位</text:span><text:span text:style-name="T30">：</text:span><text:span text:style-name="T31">彰化縣永靖鄉</text:span><text:span text:style-name="T32">福興國小</text:span></text:p>
      <text:p text:style-name="P33"><text:span text:style-name="T34">五、協</text:span><text:span text:style-name="T35">辦單位</text:span><text:span text:style-name="T36">：</text:span><text:span text:style-name="T37">田中國小</text:span><text:span text:style-name="T38">、</text:span><text:span text:style-name="T39">大村國中</text:span><text:span text:style-name="T40">、</text:span><text:span text:style-name="T41">泰和</text:span><text:span text:style-name="T42">國小</text:span></text:p>
      <text:p text:style-name="P43"><text:span text:style-name="T44">六、參加對象：</text:span><text:span text:style-name="T45">彰化縣各級學校</text:span><text:span text:style-name="T46">、</text:span><text:span text:style-name="T47">各社區童軍團</text:span><text:span text:style-name="T48">童軍夥伴，預計參加人數</text:span><text:span text:style-name="T49">200</text:span><text:span text:style-name="T50">人</text:span></text:p>
      <text:p text:style-name="P51"><text:span text:style-name="T52">七、活動日期：</text:span><text:span text:style-name="T53">115</text:span><text:span text:style-name="T54">年</text:span><text:span text:style-name="T55">2月27日(五)</text:span><text:span text:style-name="T56"><text:s/>08</text:span><text:span text:style-name="T57">:</text:span><text:span text:style-name="T58">0</text:span><text:span text:style-name="T59">0-1</text:span><text:span text:style-name="T60">5</text:span><text:span text:style-name="T61">:</text:span><text:span text:style-name="T62">0</text:span><text:span text:style-name="T63">0</text:span></text:p>
      <text:p text:style-name="P64"><text:span text:style-name="T65">八、活動地點：</text:span><text:span text:style-name="T66">彰化縣永靖鄉</text:span><text:span text:style-name="T67">福興國小</text:span><text:span text:style-name="T68">(永靖鄉永福路二段1</text:span><text:span text:style-name="T69">60</text:span><text:span text:style-name="T70">號</text:span><text:span text:style-name="T71">)</text:span></text:p>
      <text:p text:style-name="P72"><text:span text:style-name="T73">九、活動程序：</text:span></text:p>
      <text:p text:style-name="P74"><text:span text:style-name="T75">08:00~09:00 <text:s/>工作人員進站、場地</text:span><text:span text:style-name="T76">佈</text:span><text:span text:style-name="T77">置</text:span></text:p>
      <text:p text:style-name="P78">09:00~09:30 <text:s/>參加人員報到</text:p>
      <text:p text:style-name="P79"><text:span text:style-name="T80">09:30~09:50</text:span><text:span text:style-name="T81"><text:s text:c="2"/></text:span><text:span text:style-name="T82">集合整隊</text:span></text:p>
      <text:p text:style-name="P83"><text:span text:style-name="T84"><text:s text:c="2"/></text:span><text:span text:style-name="T85">(一)</text:span><text:span text:style-name="T86">虔敬聚會</text:span></text:p>
      <text:p text:style-name="P87">09:50~10:15<text:s text:c="2"/></text:p>
      <text:p text:style-name="P88">(二)大合照<text:s/></text:p>
      <text:p text:style-name="P89">10:15~10:20</text:p>
      <text:p text:style-name="P90"><text:span text:style-name="T91"><text:s text:c="2"/></text:span><text:span text:style-name="T92">(三)</text:span><text:span text:style-name="T93">思源日</text:span><text:span text:style-name="T94">暨木章持有人年會</text:span><text:span text:style-name="T95">紀念活動</text:span></text:p>
      <text:p text:style-name="P96">10:20~10:30 <text:s/>司儀引言並介紹長官貴賓</text:p>
      <text:p text:style-name="P97">10:30~10:35 <text:s/>主持人致詞</text:p>
      <text:p text:style-name="P98">10:35~10:45<text:s text:c="2"/>長官貴賓致詞</text:p>
      <text:p text:style-name="P99">10:45~10:50<text:s text:c="2"/>頒發木章</text:p>
      <text:p text:style-name="P100">10:50~10:55 <text:s/>頒獎-頒發團領導人績優獎章<text:s text:c="12"/></text:p>
      <text:p text:style-name="P101">10:55~11:10<text:s text:c="2"/>童軍路、童軍魂-由童軍會監事主席陳泗正校長與大家分享~~~</text:p>
      <text:p text:style-name="P102">11:15~11:30<text:s text:c="2"/>我的童軍經驗甘苦談-賴良助副總幹事</text:p>
      <text:p text:style-name="P103">11:30~12:00<text:s text:c="2"/>童軍小工藝實作體驗~~香包福袋製作-葉嘉玲老師</text:p>
      <text:p text:style-name="P104">12:00~13:30<text:s text:c="2"/>午餐</text:p>
      <text:p text:style-name="P105">13:30~15:00 <text:s/>田尾公路花園漫遊體驗</text:p>
      <text:p text:style-name="P106"><text:span text:style-name="T107">15:00~ <text:s text:c="6"/>離營賦歸</text:span></text:p>
      <text:p text:style-name="P108"><text:span text:style-name="T109">十、報</text:span><text:span text:style-name="T110">名方</text:span><text:span text:style-name="T111">式</text:span><text:span text:style-name="T112">：請以google表單完成報名，報名網址：</text:span><text:a xlink:href="https://forms.gle/FVVYxH8qUkcroCmS7" office:target-frame-name="_top" xlink:show="replace"><text:span text:style-name="T113">https://forms.gle/FVVYxH8qUkcroCmS7</text:span></text:a><text:span text:style-name="T114">；</text:span><text:span text:style-name="T115">如同團報名人數較多時，亦可以填列</text:span><text:span text:style-name="T116">附件一</text:span><text:span text:style-name="T117">統一報名，並請</text:span><text:span text:style-name="T118">LINE給陳榮茂夥伴（I</text:span><text:span text:style-name="T119">D</text:span><text:span text:style-name="T120">：m</text:span><text:span text:style-name="T121">oun0829）</text:span><text:span text:style-name="T122">彙整。報名請於</text:span><text:span text:style-name="T123">115</text:span><text:span text:style-name="T124">.2.1</text:span><text:span text:style-name="T125">3</text:span><text:span text:style-name="T126">(五</text:span><text:span text:style-name="T127">)前完成，以進行後續相關作業。</text:span></text:p>
      <text:p text:style-name="P128"><text:span text:style-name="T129">十</text:span><text:span text:style-name="T130">一</text:span><text:span text:style-name="T131">、</text:span><text:span text:style-name="T132">活動當日請著全套童軍制服，並配戴領巾，持有木章者，並請配戴木章。</text:span></text:p>
      <text:p text:style-name="P133"><text:span text:style-name="T134">十</text:span><text:span text:style-name="T135">二</text:span><text:span text:style-name="T136">、</text:span><text:span text:style-name="T137">獎勵</text:span><text:span text:style-name="T138">：</text:span><text:span text:style-name="T139">辦理</text:span><text:span text:style-name="T140">本次活動之</text:span><text:span text:style-name="T141">相關</text:span><text:span text:style-name="T142">工作人員</text:span><text:span text:style-name="T143">，</text:span><text:span text:style-name="T144">報請縣府依規定敘獎。</text:span></text:p>
      <text:p text:style-name="P145"><text:span text:style-name="T146">十</text:span><text:span text:style-name="T147">三</text:span><text:span text:style-name="T148">、</text:span><text:span text:style-name="T149">辦</text:span><text:span text:style-name="T150">理本次活動工作人員暨當日參加活動人員，請各相關單位惠予公</text:span><text:span text:style-name="T151">(</text:span><text:span text:style-name="T152">差</text:span><text:span text:style-name="T153">)</text:span><text:span text:style-name="T154">假登記。</text:span></text:p>
      <text:p text:style-name="P155">十四、工作人員服務公差假時間、地點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項<text:s/><text:s text:c="3"/>目</text:p>
          </table:table-cell>
          <table:table-cell table:style-name="TableCell163">
            <text:p text:style-name="P164">時<text:s/><text:s text:c="10"/>間</text:p>
          </table:table-cell>
          <table:table-cell table:style-name="TableCell165">
            <text:p text:style-name="P166">地<text:s/><text:s/>點</text:p>
          </table:table-cell>
        </table:table-row>
        <table:table-row table:style-name="TableRow167">
          <table:table-cell table:style-name="TableCell168">
            <text:p text:style-name="P169">工作會議</text:p>
          </table:table-cell>
          <table:table-cell table:style-name="TableCell170">
            <text:p text:style-name="P171">115年2月24日(二)下午2時00分<text:s/></text:p>
          </table:table-cell>
          <table:table-cell table:style-name="TableCell172">
            <text:p text:style-name="P173">福興國小</text:p>
          </table:table-cell>
        </table:table-row>
        <table:table-row table:style-name="TableRow174">
          <table:table-cell table:style-name="TableCell175">
            <text:p text:style-name="P176">工作人員進站準備</text:p>
          </table:table-cell>
          <table:table-cell table:style-name="TableCell177">
            <text:p text:style-name="P178">115年2月26日(四)下午2時00分<text:s/></text:p>
          </table:table-cell>
          <table:table-cell table:style-name="TableCell179">
            <text:p text:style-name="P180">福興國小</text:p>
          </table:table-cell>
        </table:table-row>
        <table:table-row table:style-name="TableRow181">
          <table:table-cell table:style-name="TableCell182">
            <text:p text:style-name="P183">活動日</text:p>
          </table:table-cell>
          <table:table-cell table:style-name="TableCell184">
            <text:p text:style-name="P185">工作人員於115年2月27日(五)上午8時前報到；參加人員於9：30前報到</text:p>
          </table:table-cell>
          <table:table-cell table:style-name="TableCell186">
            <text:p text:style-name="P187">福興國小、田尾公路花園</text:p>
          </table:table-cell>
        </table:table-row>
      </table:table>
      <text:p text:style-name="P188"><text:span text:style-name="T189">十</text:span><text:span text:style-name="T190">五</text:span><text:span text:style-name="T191">、經費來源：活動經費由彰化縣政府補助。</text:span></text:p>
      <text:p text:style-name="P192"><text:span text:style-name="T193">十</text:span><text:span text:style-name="T194">六</text:span><text:span text:style-name="T195">、</text:span><text:span text:style-name="T196">本計畫呈報彰化縣政府核准後實施，修正時亦同。</text:span></text:p>
      <text:p text:style-name="P197"/>
      <text:p text:style-name="P198"><text:span text:style-name="T199">承辦</text:span><text:span text:style-name="T200">單位</text:span><text:span text:style-name="T201">： <text:s text:c="25"/></text:span><text:span text:style-name="T202">會</text:span><text:span text:style-name="T203">計： <text:s text:c="28"/>校長：</text:span></text:p>
      <text:p text:style-name="P204"/>
      <text:p text:style-name="P205">附件一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8">
            <text:p text:style-name="P218">彰化縣115年童軍思源日紀念活動暨木章持有人年會報名表(團體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序</text:p>
          </table:table-cell>
          <table:table-cell table:style-name="TableCell222">
            <text:p text:style-name="P223">所屬童軍團</text:p>
          </table:table-cell>
          <table:table-cell table:style-name="TableCell224">
            <text:p text:style-name="P225">姓名</text:p>
          </table:table-cell>
          <table:table-cell table:style-name="TableCell226">
            <text:p text:style-name="P227">性別</text:p>
          </table:table-cell>
          <table:table-cell table:style-name="TableCell228">
            <text:p text:style-name="P229">童軍類別</text:p>
          </table:table-cell>
          <table:table-cell table:style-name="TableCell230">
            <text:p text:style-name="P231">聯絡電話</text:p>
          </table:table-cell>
          <table:table-cell table:style-name="TableCell232">
            <text:p text:style-name="P233"><text:span text:style-name="T234">葷素</text:span>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</table:table-row>
        <table:table-row table:style-name="TableRow305">
          <table:table-cell table:style-name="TableCell306">
            <text:p text:style-name="P307">5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</table:table-row>
        <table:table-row table:style-name="TableRow356">
          <table:table-cell table:style-name="TableCell357">
            <text:p text:style-name="P358">8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</table:table-row>
        <table:table-row table:style-name="TableRow373">
          <table:table-cell table:style-name="TableCell374">
            <text:p text:style-name="P375">9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>10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</table:table-row>
        <table:table-row table:style-name="TableRow407">
          <table:table-cell table:style-name="TableCell408">
            <text:p text:style-name="P409">11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</table:table-row>
        <table:table-row table:style-name="TableRow424">
          <table:table-cell table:style-name="TableCell425">
            <text:p text:style-name="P426">12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</table:table-row>
        <table:table-row table:style-name="TableRow441">
          <table:table-cell table:style-name="TableCell442">
            <text:p text:style-name="P443">13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</table:table-row>
        <table:table-row table:style-name="TableRow458">
          <table:table-cell table:style-name="TableCell459">
            <text:p text:style-name="P460">14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15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</table:table-row>
      </table:table>
      <text:p text:style-name="P492">註：本表為團體報名專用，請於填寫完畢後逕line陳榮茂夥伴：ID moun0829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sercontent" style:display-name="usercontent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75in" text:list-level-position-and-space-mode="label-alignment">
          <style:list-level-label-alignment text:label-followed-by="listtab" fo:margin-left="0.85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彰化縣童軍服務員研習工作坊實施計畫</dc:title>
    <dc:subject/>
    <meta:initial-creator>Home</meta:initial-creator>
    <dc:creator>USER</dc:creator>
    <meta:creation-date>2026-02-04T01:58:00Z</meta:creation-date>
    <dc:date>2026-02-04T01:58:00Z</dc:date>
    <meta:print-date>2025-01-08T00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07" meta:row-count="12" meta:non-whitespace-character-count="1540"/>
  </office:meta>
</office:document-meta>
</file>