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4722in" text:list-level-position-and-space-mode="label-alignment">
          <style:list-level-label-alignment text:label-followed-by="space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8868in" text:min-label-width="0.4326in" text:list-level-position-and-space-mode="label-alignment">
          <style:list-level-label-alignment text:label-followed-by="space" fo:margin-left="1.3194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986in" text:min-label-width="0.4722in" text:list-level-position-and-space-mode="label-alignment">
          <style:list-level-label-alignment text:label-followed-by="listtab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4722in" text:list-level-position-and-space-mode="label-alignment">
          <style:list-level-label-alignment text:label-followed-by="space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09in" text:min-label-width="0in" text:list-level-position-and-space-mode="label-alignment">
          <style:list-level-label-alignment text:label-followed-by="space" fo:margin-left="-0.2576in" fo:text-indent="0.8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68in" text:min-label-width="0.4326in" text:list-level-position-and-space-mode="label-alignment">
          <style:list-level-label-alignment text:label-followed-by="space" fo:margin-left="1.3194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１, ２, ３, ...">
        <style:list-level-properties text:space-before="0.3937in" text:min-label-width="0in" text:list-level-position-and-space-mode="label-alignment">
          <style:list-level-label-alignment text:label-followed-by="space" fo:margin-left="0.3333in" fo:text-indent="0.0604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9">
      <text:list-level-style-number text:level="1" text:style-name="WW_CharLFO19LVL1" style:num-format="⑴, ⑵, ⑶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0.3888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LFO1" style:family="paragraph">
      <style:paragraph-properties fo:text-align="justify" fo:line-height="0.3888in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清單段落" style:family="paragraph">
      <style:paragraph-properties fo:text-align="justify" fo:line-height="0.3888in"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LFO1" style:family="paragraph">
      <style:paragraph-properties fo:text-align="justify" fo:line-height="0.3888in" fo:margin-left="0.3347in" fo:text-indent="-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清單段落" style:list-style-name="LFO1" style:family="paragraph">
      <style:paragraph-properties fo:text-align="justify" fo:line-height="0.3888in"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清單段落" style:list-style-name="LFO1" style:family="paragraph">
      <style:paragraph-properties fo:text-align="justify" fo:line-height="0.3888in" fo:margin-left="0.3347in" fo:text-indent="-0.3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清單段落" style:list-style-name="LFO1" style:family="paragraph">
      <style:paragraph-properties fo:text-align="justify" fo:line-height="0.3888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清單段落" style:list-style-name="LFO1" style:family="paragraph">
      <style:paragraph-properties fo:text-align="justify" fo:line-height="0.3888in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清單段落" style:list-style-name="LFO1" style:family="paragraph">
      <style:paragraph-properties fo:text-align="justify" fo:line-height="0.3888in" fo:margin-left="0.3347in" fo:text-indent="-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清單段落" style:list-style-name="LFO1" style:family="paragraph">
      <style:paragraph-properties fo:text-align="justify" fo:line-height="0.3888in" fo:margin-left="0.3347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清單段落" style:list-style-name="LFO10" style:family="paragraph">
      <style:paragraph-properties fo:text-align="justify" fo:line-height="0.3888in" fo:margin-left="0.6895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2" style:parent-style-name="清單段落" style:list-style-name="LFO10" style:family="paragraph">
      <style:paragraph-properties fo:text-align="justify" fo:line-height="0.3333in" fo:margin-left="0.6888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福興鄉公所「食農教育推廣補助申請及核銷作業」辦法</text:p>
      <text:p text:style-name="P4"/>
      <text:p text:style-name="P5">內容：</text:p>
      <text:p text:style-name="P6"><text:span text:style-name="T7">本所</text:span><text:span text:style-name="T8">辦理「</text:span><text:span text:style-name="T9">食農教育推廣</text:span><text:span text:style-name="T10">補助申請及核銷作業</text:span><text:span text:style-name="T11">」</text:span><text:span text:style-name="T12">，請符合資格者之</text:span><text:span text:style-name="T13">本鄉各級學校</text:span><text:span text:style-name="T14">，</text:span><text:span text:style-name="T15">有意願者</text:span><text:span text:style-name="T16">自</text:span><text:span text:style-name="T17">即</text:span><text:span text:style-name="T18">日起至</text:span><text:span text:style-name="T19">11</text:span><text:span text:style-name="T20">5</text:span><text:span text:style-name="T21">年</text:span><text:span text:style-name="T22">3</text:span><text:span text:style-name="T23">月</text:span><text:span text:style-name="T24">31</text:span><text:span text:style-name="T25">日止提出申請，並依照</text:span><text:span text:style-name="T26">下列</text:span><text:span text:style-name="T27">事項</text:span><text:span text:style-name="T28">及</text:span><text:span text:style-name="T29">相關規定辦理。</text:span></text:p>
      <text:list text:style-name="LFO1" text:continue-numbering="true">
        <text:list-item>
          <text:p text:style-name="P30"><text:span text:style-name="T31">【法規依據】：</text:span></text:p>
        </text:list-item>
      </text:list>
      <text:p text:style-name="P32">依據「食農教育法」及「縣府食農教育推動計畫」辦理。</text:p>
      <text:list text:style-name="LFO1" text:continue-numbering="true">
        <text:list-item>
          <text:p text:style-name="P33"><text:span text:style-name="T34">【補助項目】：</text:span><text:span text:style-name="T35">食農教育推廣</text:span><text:span text:style-name="T36">。</text:span></text:p>
        </text:list-item>
        <text:list-item>
          <text:p text:style-name="P37"><text:span text:style-name="T38">【申請期間】：</text:span><text:span text:style-name="T39">自</text:span><text:span text:style-name="T40">即</text:span><text:span text:style-name="T41">日</text:span><text:span text:style-name="T42">起至</text:span><text:span text:style-name="T43">11</text:span><text:span text:style-name="T44">5</text:span><text:span text:style-name="T45">年</text:span><text:span text:style-name="T46">3</text:span><text:span text:style-name="T47">月</text:span><text:span text:style-name="T48">31</text:span><text:span text:style-name="T49">日</text:span><text:span text:style-name="T50">止</text:span><text:span text:style-name="T51">。</text:span></text:p>
        </text:list-item>
        <text:list-item>
          <text:p text:style-name="P52"><text:span text:style-name="T53">【</text:span><text:span text:style-name="T54">資格條件】：</text:span><text:span text:style-name="T55">本鄉各級學校</text:span><text:span text:style-name="T56">。</text:span></text:p>
        </text:list-item>
        <text:list-item>
          <text:p text:style-name="P57"><text:span text:style-name="T58">【審查方式】：</text:span><text:span text:style-name="T59">書面審查</text:span><text:span text:style-name="T60">或評審委員會審查</text:span><text:span text:style-name="T61">。</text:span></text:p>
        </text:list-item>
        <text:list-item>
          <text:p text:style-name="P62"><text:span text:style-name="T63">【</text:span><text:span text:style-name="T64">個別受補助者之補助金額上限</text:span><text:span text:style-name="T65">】</text:span><text:span text:style-name="T66">：</text:span><text:span text:style-name="T67">新</text:span><text:span text:style-name="T68">臺</text:span><text:span text:style-name="T69">幣</text:span><text:span text:style-name="T70">8</text:span><text:span text:style-name="T71">萬元為上限。</text:span></text:p>
        </text:list-item>
        <text:list-item>
          <text:p text:style-name="P72"><text:span text:style-name="T73">【全案預算金額概估】：</text:span><text:span text:style-name="T74">新</text:span><text:span text:style-name="T75">臺</text:span><text:span text:style-name="T76">幣</text:span><text:span text:style-name="T77">24</text:span><text:span text:style-name="T78">萬元</text:span><text:span text:style-name="T79">，共補助3間學校</text:span><text:span text:style-name="T80">。</text:span></text:p>
        </text:list-item>
        <text:list-item>
          <text:p text:style-name="P81"><text:span text:style-name="T82">【</text:span><text:span text:style-name="T83">相關檔案</text:span><text:span text:style-name="T84">】：</text:span><text:span text:style-name="T85">檢附相關檔案各1份。</text:span></text:p>
        </text:list-item>
      </text:list>
      <text:list text:style-name="LFO10" text:continue-numbering="true">
        <text:list-item>
          <text:p text:style-name="P86"><text:span text:style-name="T87">彰</text:span><text:span text:style-name="T88">化縣福興鄉○○國中小</text:span><text:span text:style-name="T89">11</text:span><text:span text:style-name="T90">5</text:span><text:span text:style-name="T91">年食農教育推廣實施計畫。</text:span></text:p>
        </text:list-item>
        <text:list-item>
          <text:p text:style-name="P92">補助申請書表（含學校申請公文、申請計畫書、經費概算表、結合在地青農），結案時檢附成果報告、支出經費明細表、學校收據及各項單據原始憑證正本。</text:p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7LVL1" style:family="text">
      <style:text-properties style:font-name="標楷體" style:font-name-asian="標楷體" fo:font-weight="bold" style:font-weight-asian="bold" fo:font-style="normal" style:font-style-asian="normal" fo:font-size="16pt" style:font-size-asian="16pt" fo:language="en" fo:country="U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font-weight="normal" style:font-weight-asian="normal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fo:font-weight="bold" style:font-weight-asian="bold" fo:font-style="normal" style:font-style-asian="normal" fo:font-size="16pt" style:font-size-asian="16pt" fo:language="en" fo:country="US"/>
    </style:style>
    <style:style style:name="WW_CharLFO14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 fo:language="en" fo:country="US"/>
    </style:style>
    <style:style style:name="WW_CharLFO18LVL1" style:family="text">
      <style:text-properties style:font-name="標楷體" style:font-name-asian="標楷體" fo:font-weight="bold" style:font-weight-asian="bold" fo:font-style="normal" style:font-style-asian="normal" fo:font-size="16pt" style:font-size-asian="16pt" fo:language="en" fo:country="US"/>
    </style:style>
    <style:style style:name="WW_CharLFO19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4722in" text:list-level-position-and-space-mode="label-alignment">
          <style:list-level-label-alignment text:label-followed-by="space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8868in" text:min-label-width="0.4326in" text:list-level-position-and-space-mode="label-alignment">
          <style:list-level-label-alignment text:label-followed-by="space" fo:margin-left="1.3194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986in" text:min-label-width="0.4722in" text:list-level-position-and-space-mode="label-alignment">
          <style:list-level-label-alignment text:label-followed-by="listtab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4722in" text:list-level-position-and-space-mode="label-alignment">
          <style:list-level-label-alignment text:label-followed-by="space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09in" text:min-label-width="0in" text:list-level-position-and-space-mode="label-alignment">
          <style:list-level-label-alignment text:label-followed-by="space" fo:margin-left="-0.2576in" fo:text-indent="0.8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68in" text:min-label-width="0.4326in" text:list-level-position-and-space-mode="label-alignment">
          <style:list-level-label-alignment text:label-followed-by="space" fo:margin-left="1.3194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１, ２, ３, ...">
        <style:list-level-properties text:space-before="0.3937in" text:min-label-width="0in" text:list-level-position-and-space-mode="label-alignment">
          <style:list-level-label-alignment text:label-followed-by="space" fo:margin-left="0.3333in" fo:text-indent="0.0604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9">
      <text:list-level-style-number text:level="1" text:style-name="WW_CharLFO19LVL1" style:num-format="⑴, ⑵, ⑶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玫姿</meta:initial-creator>
    <dc:creator>USER</dc:creator>
    <meta:creation-date>2026-01-14T23:49:00Z</meta:creation-date>
    <dc:date>2026-01-14T23:49:00Z</dc:date>
    <meta:print-date>2025-07-31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