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in" fo:line-height="0.25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fo:margin-bottom="0.1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in" fo:line-height="0.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7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color="#808080" style:font-size-complex="12pt"/>
    </style:style>
    <style:style style:name="T48" style:parent-style-name="預設段落字型" style:family="text">
      <style:text-properties fo:color="#808080" style:font-size-complex="12pt"/>
    </style:style>
    <style:style style:name="T49" style:parent-style-name="預設段落字型" style:family="text">
      <style:text-properties style:font-name="Arial" style:font-name-complex="Arial" fo:color="#808080" style:font-size-complex="12pt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in" fo:line-height="0.25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fo:color="#808080" style:font-size-complex="12pt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P69" style:parent-style-name="內文" style:family="paragraph">
      <style:paragraph-properties style:snap-to-layout-grid="false" fo:margin-bottom="0.1in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TableRow75" style:family="table-row">
      <style:table-row-properties style:min-row-height="0.7791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in" fo:line-height="0.25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ableRow94" style:family="table-row">
      <style:table-row-properties style:min-row-height="0.7791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ableRow113" style:family="table-row">
      <style:table-row-properties style:min-row-height="1.8562in"/>
    </style:style>
    <style:style style:name="P114" style:parent-style-name="內文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5.0208in"/>
    </style:style>
    <style:style style:name="Table132" style:family="table">
      <style:table-properties style:width="6.202in" fo:margin-left="1.0284in" table:align="lef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P151" style:parent-style-name="內文" style:family="paragraph">
      <style:paragraph-properties style:snap-to-layout-grid="false" fo:margin-bottom="0.125in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65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/>
      <style:text-properties style:font-size-complex="12pt"/>
    </style:style>
    <style:style style:name="TableRow191" style:family="table-row">
      <style:table-row-properties style:min-row-height="4.16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5104in"/>
    </style:style>
    <style:style style:name="TableColumn199" style:family="table-column">
      <style:table-column-properties style:column-width="2.5104in"/>
    </style:style>
    <style:style style:name="Table196" style:family="table">
      <style:table-properties style:width="6.202in" fo:margin-left="1.0284in" table:align="left"/>
    </style:style>
    <style:style style:name="TableRow200" style:family="table-row">
      <style:table-row-properties style:min-row-height="3.313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in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name-complex="Arial" style:font-size-complex="12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name-complex="Arial" style:font-size-complex="12pt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T220" style:parent-style-name="預設段落字型" style:family="text">
      <style:text-properties style:font-name="新細明體" style:font-name-complex="Arial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Arial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name-complex="Arial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新細明體" style:font-name-complex="Arial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Arial Nova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P37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Microsoft JhengHei UI" style:font-name-asian="Microsoft JhengHei UI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ableRow390" style:family="table-row">
      <style:table-row-properties style:min-row-height="0.789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5" style:parent-style-name="內文" style:family="paragraph">
      <style:paragraph-properties style:snap-to-layout-grid="false"/>
      <style:text-properties style:font-size-complex="12pt"/>
    </style:style>
    <style:style style:name="P39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4">
            <text:p text:style-name="P15"><text:span text:style-name="T16">中文名稱</text:span><text:span text:style-name="T17">：</text:span></text:p>
            <text:p text:style-name="P18"><text:span text:style-name="T19">聯</text:span><text:span text:style-name="T20"><text:s/></text:span><text:span text:style-name="T21">絡</text:span><text:span text:style-name="T22"><text:s/></text:span><text:span text:style-name="T23">人</text:span><text:span text:style-name="T24">：</text:span></text:p>
            <text:p text:style-name="P25"><text:span text:style-name="T26">職 <text:s text:c="3"/>稱：</text:span></text:p>
            <text:p text:style-name="P27"><text:span text:style-name="T28">連絡電話</text:span><text:span text:style-name="T29">：</text:span></text:p>
            <text:p text:style-name="P30"><text:span text:style-name="T31">電子信箱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參賽作品</text:p>
          </table:table-cell>
          <table:table-cell table:style-name="TableCell36">
            <text:p text:style-name="P37"><text:span text:style-name="T38">中文名稱</text:span><text:span text:style-name="T39">：</text:span></text:p>
            <text:p text:style-name="P40"><text:span text:style-name="T41">英文名稱</text:span><text:span text:style-name="T42">：</text:span></text:p>
          </table:table-cell>
        </table:table-row>
        <table:table-row table:style-name="TableRow43">
          <table:table-cell table:style-name="TableCell44" table:number-rows-spanned="4">
            <text:p text:style-name="P45">參<text:s/>賽<text:s/>人</text:p>
            <text:p text:style-name="P46"><text:span text:style-name="T47">(</text:span><text:span text:style-name="T48">至多</text:span><text:span text:style-name="T49">10</text:span><text:span text:style-name="T50">位</text:span><text:span text:style-name="T51">)</text:span></text:p>
          </table:table-cell>
          <table:table-cell table:style-name="TableCell52">
            <text:p text:style-name="P53"><text:span text:style-name="T54">參賽單位</text:span><text:span text:style-name="T55">：</text:span><text:span text:style-name="T56">(中文)</text:span></text:p>
            <text:p text:style-name="P57"><text:span text:style-name="T58">參賽單位：</text:span><text:span text:style-name="T59">(英文，印製獎狀)</text:span></text:p>
            <text:p text:style-name="P60"><text:span text:style-name="T61">中文姓名</text:span><text:span text:style-name="T62">：</text:span></text:p>
            <text:p text:style-name="P63"><text:span text:style-name="T64">英文姓名</text:span><text:span text:style-name="T65">：</text:span><text:span text:style-name="T66">(印製獎狀，請與護照相同)</text:span></text:p>
            <text:p text:style-name="P67"><text:span text:style-name="T68">職 <text:s text:c="3"/>稱：</text:span></text:p>
            <text:p text:style-name="P69"><text:span text:style-name="T70">出生縣市</text:span><text:span text:style-name="T71">：</text:span><text:span text:style-name="T72">(</text:span><text:span text:style-name="T73">未填者視同放棄縣市政府接見的機會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參賽單位</text:span><text:span text:style-name="T80">：</text:span></text:p>
            <text:p text:style-name="P81"><text:span text:style-name="T82">參賽單位：</text:span></text:p>
            <text:p text:style-name="P83"><text:span text:style-name="T84">中文姓名</text:span><text:span text:style-name="T85">：</text:span></text:p>
            <text:p text:style-name="P86"><text:span text:style-name="T87">英文姓名</text:span><text:span text:style-name="T88">：</text:span></text:p>
            <text:p text:style-name="P89"><text:span text:style-name="T90">職 <text:s text:c="3"/>稱：</text:span></text:p>
            <text:p text:style-name="P91"><text:span text:style-name="T92">出生縣市</text:span><text:span text:style-name="T93">：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參賽單位</text:span><text:span text:style-name="T99">：</text:span></text:p>
            <text:p text:style-name="P100"><text:span text:style-name="T101">參賽單位：</text:span></text:p>
            <text:p text:style-name="P102"><text:span text:style-name="T103">中文姓名</text:span><text:span text:style-name="T104">：</text:span></text:p>
            <text:p text:style-name="P105"><text:span text:style-name="T106">英文姓名</text:span><text:span text:style-name="T107">：</text:span></text:p>
            <text:p text:style-name="P108"><text:span text:style-name="T109">職 <text:s text:c="3"/>稱：</text:span></text:p>
            <text:p text:style-name="P110"><text:span text:style-name="T111">出生縣市</text:span><text:span text:style-name="T112">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參賽單位</text:span><text:span text:style-name="T118">：</text:span></text:p>
            <text:p text:style-name="P119"><text:span text:style-name="T120">參賽單位：</text:span></text:p>
            <text:p text:style-name="P121"><text:span text:style-name="T122">中文姓名</text:span><text:span text:style-name="T123">：</text:span></text:p>
            <text:p text:style-name="P124"><text:span text:style-name="T125">英文姓名</text:span><text:span text:style-name="T126">：</text:span></text:p>
            <text:p text:style-name="P127"><text:span text:style-name="T128">職 <text:s text:c="3"/>稱：</text:span></text:p>
            <text:p text:style-name="P129"><text:span text:style-name="T130">出生縣市</text:span><text:span text:style-name="T131">：</text:span></text:p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/text:p>
            <text:p text:style-name="P145"><text:span text:style-name="T146"></text:span><text:span text:style-name="T147"><text:s/></text:span><text:span text:style-name="T148">申請中</text:span><text:span text:style-name="T149">案號</text:span><text:span text:style-name="T150">____________</text:span></text:p>
            <text:p text:style-name="P151"><text:span text:style-name="T152"></text:span><text:span text:style-name="T153"><text:s/></text:span><text:span text:style-name="T154">尚未申請</text:span></text:p>
          </table:table-cell>
        </table:table-row>
        <table:table-row table:style-name="TableRow155">
          <table:table-cell table:style-name="TableCell156"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/>
            <text:p text:style-name="P186"><text:span text:style-name="T187">英文摘要</text:span><text:span text:style-name="T188">：</text:span><text:span text:style-name="T189">(不限字數)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作品類別</text:p>
            <text:p text:style-name="P203"><text:span text:style-name="T204">(</text:span><text:span text:style-name="T205">限勾選一項</text:span><text:span text:style-name="T206">)</text:span></text:p>
          </table:table-cell>
          <table:table-cell table:style-name="TableCell207">
            <text:p text:style-name="P208"><text:span text:style-name="T209"></text:span><text:span text:style-name="T210"><text:s/></text:span><text:span text:style-name="T211">農業</text:span></text:p>
            <text:p text:style-name="P212"><text:span text:style-name="T213"></text:span><text:span text:style-name="T214"><text:s/></text:span><text:span text:style-name="T215">自動化與製造業</text:span></text:p>
            <text:p text:style-name="P216"><text:span text:style-name="T217"></text:span><text:span text:style-name="T218"><text:s/></text:span><text:span text:style-name="T219">汽車</text:span><text:span text:style-name="T220">,航天,航空,運輸</text:span></text:p>
            <text:p text:style-name="P221"><text:span text:style-name="T222"></text:span><text:span text:style-name="T223"><text:s/></text:span><text:span text:style-name="T224">美容,醫藥與運動</text:span></text:p>
            <text:p text:style-name="P225"><text:span text:style-name="T226"></text:span><text:span text:style-name="T227"><text:s/></text:span><text:span text:style-name="T228">生物技術</text:span></text:p>
            <text:p text:style-name="P229"><text:span text:style-name="T230"></text:span><text:span text:style-name="T231"><text:s/></text:span><text:span text:style-name="T232">建築與結構</text:span></text:p>
            <text:p text:style-name="P233"><text:span text:style-name="T234"></text:span><text:span text:style-name="T235"><text:s/></text:span><text:span text:style-name="T236">兒童照護與特殊照護</text:span></text:p>
            <text:p text:style-name="P237"><text:span text:style-name="T238"></text:span><text:span text:style-name="T239"><text:s/>教育</text:span></text:p>
            <text:p text:style-name="P240"><text:span text:style-name="T241"></text:span><text:span text:style-name="T242"><text:s/>環境與能源</text:span></text:p>
            <text:p text:style-name="P243"><text:span text:style-name="T244"></text:span><text:span text:style-name="T245"><text:s/></text:span><text:span text:style-name="T246">設備,電子產品與機械</text:span></text:p>
            <text:p text:style-name="P247"><text:span text:style-name="T248"></text:span><text:span text:style-name="T249"><text:s/></text:span><text:span text:style-name="T250">家用品與辦公用品</text:span></text:p>
            <text:p text:style-name="P251"><text:span text:style-name="T252"></text:span><text:span text:style-name="T253"><text:s/></text:span><text:span text:style-name="T254">通訊技術與視聽設備</text:span></text:p>
          </table:table-cell>
          <table:table-cell table:style-name="TableCell255">
            <text:p text:style-name="P256"><text:span text:style-name="T257"></text:span><text:span text:style-name="T258"><text:s/>工業設計</text:span></text:p>
            <text:p text:style-name="P259"><text:span text:style-name="T260"></text:span><text:span text:style-name="T261"><text:s/>時尚設計</text:span></text:p>
            <text:p text:style-name="P262"><text:span text:style-name="T263"></text:span><text:span text:style-name="T264"><text:s/>商業設計</text:span></text:p>
            <text:p text:style-name="P265"><text:span text:style-name="T266"></text:span><text:span text:style-name="T267"><text:s/>多媒體設計</text:span></text:p>
            <text:p text:style-name="P268"><text:span text:style-name="T269"></text:span><text:span text:style-name="T270"><text:s/></text:span><text:span text:style-name="T271">室內設計</text:span></text:p>
            <text:p text:style-name="P272"><text:span text:style-name="T273"></text:span><text:span text:style-name="T274"><text:s/></text:span><text:span text:style-name="T275">印刷包裝設計</text:span></text:p>
            <text:p text:style-name="P276"><text:span text:style-name="T277"></text:span><text:span text:style-name="T278"><text:s/></text:span><text:span text:style-name="T279">建築設計</text:span></text:p>
            <text:p text:style-name="P280"><text:span text:style-name="T281"></text:span><text:span text:style-name="T282"><text:s/></text:span><text:span text:style-name="T283">景觀設計</text:span></text:p>
            <text:p text:style-name="P284"><text:span text:style-name="T285"></text:span><text:span text:style-name="T286"><text:s/></text:span><text:span text:style-name="T287">模型設計</text:span></text:p>
            <text:p text:style-name="P288"><text:span text:style-name="T289"></text:span><text:span text:style-name="T290"><text:s/></text:span><text:span text:style-name="T291">視覺傳達設計</text:span></text:p>
            <text:p text:style-name="P292"><text:span text:style-name="T293"></text:span><text:span text:style-name="T294"><text:s/></text:span><text:span text:style-name="T295">工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 table:number-columns-spanned="2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  <table:covered-table-cell/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 table:number-columns-spanned="2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56</text:span><text:span text:style-name="T349">cm x<text:s/></text:span><text:span text:style-name="T350">80</text:span><text:span text:style-name="T351">cm</text:span><text:span text:style-name="T352"><text:s/>(</text:span><text:span text:style-name="T353">提交</text:span><text:span text:style-name="T354">PDF</text:span><text:span text:style-name="T355">檔案由大會統一免費製作</text:span><text:span text:style-name="T356">)</text:span></text:p>
              </text:list-item>
              <text:list-item>
                <text:p text:style-name="P357"><text:span text:style-name="T358">檔案傳送</text:span><text:span text:style-name="T359">：</text:span><text:a xlink:href="mailto:wiipa168@wiipa.org.tw" office:target-frame-name="_top" xlink:show="replace"><text:span text:style-name="T360">wiipa168@wiipa.org.tw</text:span></text:a></text:p>
              </text:list-item>
              <text:list-item>
                <text:p text:style-name="P361"><text:span text:style-name="T362">連絡電話</text:span><text:span text:style-name="T363">：</text:span><text:span text:style-name="T364">02-8772-3898</text:span></text:p>
              </text:list-item>
              <text:list-item>
                <text:p text:style-name="P365"><text:span text:style-name="T366">報名</text:span><text:span text:style-name="T367">日期</text:span><text:span text:style-name="T368">：</text:span><text:span text:style-name="T369">202</text:span><text:span text:style-name="T370">6</text:span><text:span text:style-name="T371">年</text:span><text:span text:style-name="T372">5</text:span><text:span text:style-name="T373">月</text:span><text:span text:style-name="T374">28</text:span><text:span text:style-name="T375">日</text:span><text:span text:style-name="T376">止</text:span></text:p>
              </text:list-item>
              <text:list-item>
                <text:p text:style-name="P377"><text:span text:style-name="T378">繳費日期</text:span><text:span text:style-name="T379">：</text:span><text:span text:style-name="T380">202</text:span><text:span text:style-name="T381">6</text:span><text:span text:style-name="T382">年</text:span><text:span text:style-name="T383">6</text:span><text:span text:style-name="T384">月</text:span><text:span text:style-name="T385">1</text:span><text:span text:style-name="T386">2</text:span><text:span text:style-name="T387">日截止</text:span><text:span text:style-name="T388">，</text:span><text:span text:style-name="T389">逾期取消參賽資格</text:span></text:p>
              </text:list-item>
            </text:list>
          </table:table-cell>
          <table:covered-table-cell/>
        </table:table-row>
        <table:table-row table:style-name="TableRow390">
          <table:table-cell table:style-name="TableCell391">
            <text:p text:style-name="P392">匯款資訊</text:p>
          </table:table-cell>
          <table:table-cell table:style-name="TableCell393" table:number-columns-spanned="2">
            <text:p text:style-name="P394">台灣發明商品促進協會</text:p>
            <text:p text:style-name="P395">元大銀行營業部</text:p>
            <text:p text:style-name="P396">00108253826215</text:p>
          </table:table-cell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6日本大阪設計創意暨發明展</text:p>
        <text:p text:style-name="P13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6-01-13T06:47:00Z</meta:creation-date>
    <dc:date>2026-01-13T06:47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