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margin-left="1.5152in" fo:text-indent="-0.3333in">
        <style:tab-stops>
          <style:tab-stop style:type="left" style:position="2.324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新細明體" style:font-name-asian="新細明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新細明體" style:font-name-asian="新細明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1.5152in" fo:text-indent="1.1666in">
        <style:tab-stops/>
      </style:paragraph-properties>
      <style:text-properties style:font-name="標楷體" style:font-name-asian="標楷體" style:font-size-complex="12pt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1965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5909in"/>
    </style:style>
    <style:style style:name="Table11" style:family="table">
      <style:table-properties style:width="6.8909in" fo:margin-left="0.075in" table:align="left"/>
    </style:style>
    <style:style style:name="TableRow20" style:family="table-row">
      <style:table-row-properties style:min-row-height="0.561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561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52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12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112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94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91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4659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52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68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114學年度國中小校長及主任候聘人員甄選─自傳封面</text:p>
      <text:p text:style-name="P2"><text:span text:style-name="T3">甄選項目(請勾選)：</text:span><text:bookmark-start text:name="_Hlk84430098"/><text:span text:style-name="T4">□</text:span><text:bookmark-end text:name="_Hlk84430098"/><text:span text:style-name="T5">國小校長 <text:s text:c="10"/></text:span><text:span text:style-name="T6"><text:s text:c="2"/></text:span><text:span text:style-name="T7">□</text:span><text:span text:style-name="T8">國中校長</text:span></text:p>
      <text:p text:style-name="P9">□國小主任(一般甄選)<text:s text:c="3"/>□國中主任(一般甄選)</text:p>
      <text:p text:style-name="P10">□國小主任(薦送甄選)<text:s text:c="3"/>□國中主任(薦送甄選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3" table:number-rows-spanned="5">
            <text:p text:style-name="P30">請<text:s/>粘<text:s/>貼<text:s/>最 近</text:p>
            <text:p text:style-name="P31">二<text:s/>吋<text:s/>半 身</text:p>
            <text:p text:style-name="P32">正<text:s/>面<text:s/>脫 帽</text:p>
            <text:p text:style-name="P33"><text:span text:style-name="T34">彩 色 證 件 照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現職服務</text:p>
            <text:p text:style-name="P38">學校及職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 table:number-rows-spanned="3">
            <text:p text:style-name="P44">學歷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 table:number-rows-spanned="5">
            <text:p text:style-name="P60">經歷</text:p>
          </table:table-cell>
          <table:table-cell table:style-name="TableCell61">
            <text:p text:style-name="P62">服務學校</text:p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>到職年月</text:p>
          </table:table-cell>
          <table:table-cell table:style-name="TableCell67" table:number-columns-spanned="2">
            <text:p text:style-name="P68">異動(卸職)年月</text:p>
          </table:table-cell>
          <table:covered-table-cell/>
          <table:table-cell table:style-name="TableCell69">
            <text:p text:style-name="P70">異動(卸職)原因</text:p>
          </table:table-cell>
          <table:table-cell table:style-name="TableCell71">
            <text:p text:style-name="P72">年資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內文"><text:span text:style-name="T129">✽</text:span><text:span text:style-name="T130">如表格不敷使用，請自行增加</text:span><text:span text:style-name="T1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03T05:54:00Z</meta:creation-date>
    <dc:date>2025-12-03T05:54:00Z</dc:date>
    <meta:print-date>2019-11-04T1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