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1-26T02:51:00Z</meta:creation-date>
    <dc:date>2025-11-26T02:5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9" meta:character-count="868" meta:row-count="6" meta:non-whitespace-character-count="740"/>
  </office:meta>
</office:document-meta>
</file>