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T38" style:parent-style-name="預設段落字型" style:family="text">
      <style:text-properties style:font-name="Arial" style:font-name-complex="Arial" fo:text-transform="uppercase" fo:language="en" fo:country="US"/>
    </style:style>
    <style:style style:name="P39" style:parent-style-name="內文" style:family="paragraph">
      <style:paragraph-properties fo:border="0.0208in dashed #000000" fo:padding="0.1388in" style:shadow="none" fo:margin-bottom="0.1388in"/>
    </style:style>
    <style:style style:name="T4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fo:language="en" fo:country="US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fo:language="en" fo:country="US"/>
    </style:style>
    <style:style style:name="T45" style:parent-style-name="預設段落字型" style:family="text">
      <style:text-properties style:font-name="Arial" style:font-name-complex="Arial" fo:language="be" fo:country="BY"/>
    </style:style>
    <style:style style:name="T46" style:parent-style-name="預設段落字型" style:family="text">
      <style:text-properties style:font-name="Arial" style:font-name-complex="Arial" fo:language="en" fo:country="US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fo:language="en" fo:country="US"/>
    </style:style>
    <style:style style:name="P49" style:parent-style-name="內文" style:family="paragraph">
      <style:paragraph-properties fo:border="0.0208in dashed #000000" fo:padding="0.1388in" style:shadow="none" fo:margin-bottom="0.1388in"/>
    </style:style>
    <style:style style:name="T50" style:parent-style-name="預設段落字型" style:family="text">
      <style:text-properties style:font-name="Arial" style:font-name-complex="Arial" fo:text-transform="uppercase" fo:language="en" fo:country="US"/>
    </style:style>
    <style:style style:name="T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fo:text-transform="uppercase" fo:language="en" fo:country="US"/>
    </style:style>
    <style:style style:name="T53" style:parent-style-name="預設段落字型" style:family="text">
      <style:text-properties style:font-name="Arial" style:font-name-complex="Arial" fo:language="en" fo:country="US"/>
    </style:style>
    <style:style style:name="T5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5" style:parent-style-name="預設段落字型" style:family="text">
      <style:text-properties style:font-name="Arial" style:font-name-complex="Arial" fo:language="en" fo:country="US"/>
    </style:style>
    <style:style style:name="P56" style:parent-style-name="內文" style:family="paragraph">
      <style:paragraph-properties fo:border="0.0208in dashed #000000" fo:padding="0.1388in" style:shadow="none" fo:margin-bottom="0.1388in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 fo:text-transform="uppercase" fo:language="en" fo:country="US"/>
    </style:style>
    <style:style style:name="P63" style:parent-style-name="內文" style:family="paragraph">
      <style:paragraph-properties fo:border="0.0208in dashed #000000" fo:padding="0.1388in" style:shadow="none" fo:margin-bottom="0.1388in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8" style:parent-style-name="內文" style:family="paragraph">
      <style:paragraph-properties fo:border="0.0208in dashed #000000" fo:padding="0.1388in" style:shadow="none" fo:margin-bottom="0.1388in"/>
    </style:style>
    <style:style style:name="T69" style:parent-style-name="預設段落字型" style:family="text">
      <style:text-properties style:font-name="Arial" style:font-name-complex="Arial" fo:text-transform="uppercase" fo:language="en" fo:country="US"/>
    </style:style>
    <style:style style:name="T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 fo:text-transform="uppercase" fo:language="en" fo:country="US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be" fo:country="BY"/>
    </style:style>
    <style:style style:name="T76" style:parent-style-name="預設段落字型" style:family="text">
      <style:text-properties style:font-name="Arial" style:font-name-complex="Arial" fo:text-transform="uppercase" fo:language="en" fo:country="US"/>
    </style:style>
    <style:style style:name="P77" style:parent-style-name="內文" style:family="paragraph">
      <style:paragraph-properties fo:border="0.0208in dashed #000000" fo:padding="0.1388in" style:shadow="none" fo:margin-bottom="0.1388in"/>
    </style:style>
    <style:style style:name="T78" style:parent-style-name="預設段落字型" style:family="text">
      <style:text-properties style:font-name="Arial" style:font-name-complex="Arial" fo:text-transform="uppercase" fo:language="en" fo:country="US"/>
    </style:style>
    <style:style style:name="T7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0" style:parent-style-name="預設段落字型" style:family="text">
      <style:text-properties style:font-name="Arial" style:font-name-complex="Arial" fo:text-transform="uppercase" fo:language="en" fo:country="US"/>
    </style:style>
    <style:style style:name="T81" style:parent-style-name="預設段落字型" style:family="text">
      <style:text-properties style:font-name="Arial" style:font-name-complex="Arial" fo:text-transform="uppercase" fo:language="be" fo:country="BY"/>
    </style:style>
    <style:style style:name="T82" style:parent-style-name="預設段落字型" style:family="text">
      <style:text-properties style:font-name="Arial" style:font-name-complex="Arial" fo:text-transform="uppercase" fo:language="en" fo:country="US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text-transform="uppercase" fo:language="en" fo:country="US"/>
    </style:style>
    <style:style style:name="T8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6" style:parent-style-name="預設段落字型" style:family="text">
      <style:text-properties style:font-name="Arial" style:font-name-complex="Arial" fo:text-transform="uppercase" fo:language="en" fo:country="US"/>
    </style:style>
    <style:style style:name="T87" style:parent-style-name="預設段落字型" style:family="text">
      <style:text-properties style:font-name="Arial" style:font-name-complex="Arial" fo:text-transform="uppercase"/>
    </style:style>
    <style:style style:name="T88" style:parent-style-name="預設段落字型" style:family="text">
      <style:text-properties style:font-name="Arial" style:font-name-complex="Arial" fo:text-transform="uppercase" fo:language="en" fo:country="US"/>
    </style:style>
    <style:style style:name="P89" style:parent-style-name="內文" style:family="paragraph">
      <style:paragraph-properties fo:border="0.0208in dashed #000000" fo:padding="0.1388in" style:shadow="none" fo:margin-bottom="0.1388in"/>
    </style:style>
    <style:style style:name="T90" style:parent-style-name="預設段落字型" style:family="text">
      <style:text-properties style:font-name="Arial" style:font-name-complex="Arial" fo:text-transform="uppercase" fo:language="en" fo:country="US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3" style:parent-style-name="預設段落字型" style:family="text">
      <style:text-properties style:font-name="Arial" style:font-name-complex="Arial" fo:text-transform="uppercase" fo:language="en" fo:country="US"/>
    </style:style>
    <style:style style:name="T94" style:parent-style-name="預設段落字型" style:family="text">
      <style:text-properties style:font-name="Arial" style:font-name-complex="Arial" fo:language="en" fo:country="US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0" style:parent-style-name="預設段落字型" style:family="text">
      <style:text-properties style:font-name="Arial" style:font-name-complex="Arial" style:language-asian="zh" style:country-asian="TW"/>
    </style:style>
    <style:style style:name="T10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</text:span><text:span text:style-name="T38">_____________________________________________________________________</text:span></text:p>
      <text:p text:style-name="P39"><text:span text:style-name="T40">TEACHER</text:span><text:span text:style-name="T41">指導老師</text:span><text:span text:style-name="T42">(name)</text:span><text:span text:style-name="T43">名</text:span><text:span text:style-name="T44"><text:s text:c="2"/>_________</text:span><text:span text:style-name="T45">______</text:span><text:span text:style-name="T46">_____ <text:s/>(surname)</text:span><text:span text:style-name="T47">姓</text:span><text:span text:style-name="T48"><text:s/>_____________________________</text:span></text:p>
      <text:p text:style-name="P49"><text:span text:style-name="T50">PHONE</text:span><text:span text:style-name="T51">電話</text:span><text:span text:style-name="T52"><text:s/>__________________________________ <text:s/></text:span><text:span text:style-name="T53"><text:s/>e-mail</text:span><text:span text:style-name="T54">電子郵件</text:span><text:span text:style-name="T55">__________________________</text:span></text:p>
      <text:p text:style-name="P56"><text:span text:style-name="T57">ART-STUDIO</text:span><text:span text:style-name="T58">學校班級</text:span><text:span text:style-name="T59">/</text:span><text:span text:style-name="T60">藝術培力單位</text:span><text:span text:style-name="T61"><text:s/></text:span><text:span text:style-name="T62">______________________________________________________</text:span></text:p>
      <text:p text:style-name="P63"><text:span text:style-name="T64">COUNTRY<text:s/></text:span><text:span text:style-name="T65">國家</text:span><text:span text:style-name="T66"><text:s text:c="6"/></text:span><text:span text:style-name="T67">Taiwan</text:span></text:p>
      <text:p text:style-name="P68"><text:span text:style-name="T69">POSTAL CODE</text:span><text:span text:style-name="T70">郵遞區號</text:span><text:span text:style-name="T71"><text:s text:c="3"/>___________________ <text:s/>REGION<text:s/></text:span><text:span text:style-name="T72">區域</text:span><text:span text:style-name="T73"><text:s/></text:span><text:span text:style-name="T74">___</text:span><text:span text:style-name="T75">_</text:span><text:span text:style-name="T76">____________________________</text:span></text:p>
      <text:p text:style-name="P77"><text:span text:style-name="T78">CITY / VILLAGE</text:span><text:span text:style-name="T79">縣市</text:span><text:span text:style-name="T80"><text:s/>________</text:span><text:span text:style-name="T81">___</text:span><text:span text:style-name="T82">_________________________________________________________</text:span></text:p>
      <text:p text:style-name="P83"><text:span text:style-name="T84">STREET</text:span><text:span text:style-name="T85">街道</text:span><text:span text:style-name="T86"><text:s/>___________________________________ HOUSE</text:span><text:span text:style-name="T87">門牌號碼</text:span><text:span text:style-name="T88">________________________</text:span></text:p>
      <text:p text:style-name="P89"><text:span text:style-name="T90">PHONE</text:span><text:span text:style-name="T91"><text:s text:c="2"/></text:span><text:span text:style-name="T92">電話</text:span><text:span text:style-name="T93"><text:s/>___________________________________</text:span><text:span text:style-name="T94"><text:s/>e-mail</text:span><text:span text:style-name="T95">電子郵件</text:span><text:span text:style-name="T96"><text:s/></text:span><text:span text:style-name="T97">_________________________</text:span></text:p>
      <text:p text:style-name="P98"><text:span text:style-name="T99">OTHER <text:s/>INFORMATION</text:span><text:span text:style-name="T100"><text:s/></text:span><text:span text:style-name="T101">其他資訊，如作品理念</text:span><text:span text:style-name="T102"><text:s text:c="2"/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30"/></text:span><text:span text:style-name="T118"><text:s text:c="36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nch</meta:initial-creator>
    <dc:creator>USER</dc:creator>
    <meta:creation-date>2025-10-07T06:44:00Z</meta:creation-date>
    <dc:date>2025-10-07T06:4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