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top="0.1666in" fo:line-height="158%" fo:margin-left="0.3937in" fo:text-indent="-0.3937in">
        <style:tab-stops>
          <style:tab-stop style:type="left" style:position="0.9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margin-top="0.1666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margin-top="0.0833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margin-top="0.0833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margin-top="0.0833in" fo:line-height="158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158%" fo:margin-left="0.3937in" fo:text-indent="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158%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top="0.0833in" fo:line-height="158%" fo:margin-left="0.393in" fo:text-indent="-0.393in">
        <style:tab-stops>
          <style:tab-stop style:type="left" style:position="1.5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158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line-height="158%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158%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58%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margin-top="0.0833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58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58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58%" fo:margin-left="0.8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58%" fo:margin-left="0.88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58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158%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margin-top="0.1666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58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8%" fo:margin-left="0.88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8%" fo:margin-left="0.8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58%" fo:margin-left="0.88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158%" fo:margin-left="0.8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158%" fo:margin-left="0.88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line-height="158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margin-top="0.1666in" fo:line-height="158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margin-top="0.1666in" fo:line-height="158%" fo:margin-left="0.3333in" fo:text-indent="0.1666in">
        <style:tab-stops>
          <style:tab-stop style:type="left" style:position="1.044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margin-top="0.1666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158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158%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margin-top="0.1666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margin-top="0.1666in" fo:line-height="158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72" style:family="table-column">
      <style:table-column-properties style:column-width="1.0597in" style:use-optimal-column-width="false"/>
    </style:style>
    <style:style style:name="TableColumn73" style:family="table-column">
      <style:table-column-properties style:column-width="0.7673in" style:use-optimal-column-width="false"/>
    </style:style>
    <style:style style:name="TableColumn74" style:family="table-column">
      <style:table-column-properties style:column-width="1.8277in" style:use-optimal-column-width="false"/>
    </style:style>
    <style:style style:name="TableColumn75" style:family="table-column">
      <style:table-column-properties style:column-width="1.8277in" style:use-optimal-column-width="false"/>
    </style:style>
    <style:style style:name="TableColumn76" style:family="table-column">
      <style:table-column-properties style:column-width="1.7784in" style:use-optimal-column-width="false"/>
    </style:style>
    <style:style style:name="TableColumn77" style:family="table-column">
      <style:table-column-properties style:column-width="0.0486in" style:use-optimal-column-width="false"/>
    </style:style>
    <style:style style:name="TableColumn78" style:family="table-column">
      <style:table-column-properties style:column-width="1.8277in" style:use-optimal-column-width="false"/>
    </style:style>
    <style:style style:name="TableColumn79" style:family="table-column">
      <style:table-column-properties style:column-width="1.8277in" style:use-optimal-column-width="false"/>
    </style:style>
    <style:style style:name="Table71" style:family="table">
      <style:table-properties style:width="10.9652in" fo:margin-left="-0.0104in" table:align="left"/>
    </style:style>
    <style:style style:name="TableRow80" style:family="table-row">
      <style:table-row-properties style:min-row-height="1.02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25%" fo:text-indent="0.5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200" style:family="table-column">
      <style:table-column-properties style:column-width="1.0597in" style:use-optimal-column-width="false"/>
    </style:style>
    <style:style style:name="TableColumn201" style:family="table-column">
      <style:table-column-properties style:column-width="0.7673in" style:use-optimal-column-width="false"/>
    </style:style>
    <style:style style:name="TableColumn202" style:family="table-column">
      <style:table-column-properties style:column-width="1.8277in" style:use-optimal-column-width="false"/>
    </style:style>
    <style:style style:name="TableColumn203" style:family="table-column">
      <style:table-column-properties style:column-width="1.8277in" style:use-optimal-column-width="false"/>
    </style:style>
    <style:style style:name="TableColumn204" style:family="table-column">
      <style:table-column-properties style:column-width="1.7784in" style:use-optimal-column-width="false"/>
    </style:style>
    <style:style style:name="TableColumn205" style:family="table-column">
      <style:table-column-properties style:column-width="0.0486in" style:use-optimal-column-width="false"/>
    </style:style>
    <style:style style:name="TableColumn206" style:family="table-column">
      <style:table-column-properties style:column-width="1.8277in" style:use-optimal-column-width="false"/>
    </style:style>
    <style:style style:name="TableColumn207" style:family="table-column">
      <style:table-column-properties style:column-width="1.8277in" style:use-optimal-column-width="false"/>
    </style:style>
    <style:style style:name="Table199" style:family="table">
      <style:table-properties style:width="10.9652in" fo:margin-left="-0.0104in" table:align="left"/>
    </style:style>
    <style:style style:name="TableRow208" style:family="table-row">
      <style:table-row-properties style:min-row-height="1.025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33%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fo:line-height="166%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line-height="125%" fo:text-indent="0.5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end" fo:margin-right="0.583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彰化縣女童軍會</text:p>
      <text:p text:style-name="P2">114年度慶祝母親節卡片與心得寫作比賽辦法</text:p>
      <text:list text:style-name="LFO1" text:continue-numbering="true">
        <text:list-item>
          <text:p text:style-name="P3">主 <text:s text:c="3"/>旨：為慶祝母親節並倡導孝道，激發學生感懷母親平日的辛勞，特舉辦<text:line-break/><text:tab/>母親節卡片製作與心得寫作比賽。</text:p>
        </text:list-item>
        <text:list-item>
          <text:p text:style-name="P4">指導單位：彰化縣政府。</text:p>
        </text:list-item>
        <text:list-item>
          <text:p text:style-name="P5">主辦單位：彰化縣女童軍會。</text:p>
        </text:list-item>
        <text:list-item>
          <text:p text:style-name="P6">承辦單位：彰化縣三民國小。</text:p>
        </text:list-item>
        <text:list-item>
          <text:p text:style-name="P7"><text:bookmark-start text:name="_heading=h.1x90kbwmcv00"/><text:bookmark-end text:name="_heading=h.1x90kbwmcv00"/><text:span text:style-name="T8">參加對象：</text:span><text:span text:style-name="T9">本縣114年度三項登記學校女童軍</text:span><text:span text:style-name="T10">。</text:span></text:p>
        </text:list-item>
      </text:list>
      <text:p text:style-name="P11">（未登記學校如有意願參加，歡迎登記加入彰化縣女童軍行列）</text:p>
      <text:list text:style-name="LFO1" text:continue-numbering="true">
        <text:list-item>
          <text:p text:style-name="P12"><text:span text:style-name="T13">收件截稿日期：自即日起至</text:span><text:span text:style-name="T14">114年5月9日</text:span><text:span text:style-name="T15">（星期五）</text:span><text:span text:style-name="T16">止。</text:span></text:p>
        </text:list-item>
        <text:list-item>
          <text:p text:style-name="P17"><text:span text:style-name="T18">組別及送件方式：分幼女童軍(國小)、女童軍(國中)、蘭姐女童軍(高中職)組</text:span><text:span text:style-name="T19"><text:tab/>共三組，請註明學校、姓名等資料；親送或寄送參賽作品。</text:span></text:p>
        </text:list-item>
      </text:list>
      <text:list text:style-name="LFO2" text:continue-numbering="true">
        <text:list-item>
          <text:p text:style-name="P20"><text:span text:style-name="T21">心得作品清冊表格（必填）</text:span><text:span text:style-name="T22">。</text:span></text:p>
        </text:list-item>
        <text:list-item>
          <text:p text:style-name="P23"><text:span text:style-name="T24">卡片作品清冊表格（必填）</text:span><text:span text:style-name="T25">。</text:span></text:p>
        </text:list-item>
        <text:list-item>
          <text:p text:style-name="P26"><text:span text:style-name="T27">送（寄）件地點：</text:span><text:span text:style-name="T28">彰化縣三民國小（500彰化縣彰化市田中路125號）</text:span></text:p>
        </text:list-item>
        <text:list-item>
          <text:p text:style-name="P29"><text:span text:style-name="T30">聯絡電話：04-7384775轉203，教導主任謝文宏。</text:span></text:p>
        </text:list-item>
      </text:list>
      <text:list text:style-name="LFO1" text:continue-numbering="true">
        <text:list-item>
          <text:p text:style-name="P31">卡片製作要點：</text:p>
        </text:list-item>
      </text:list>
      <text:list text:style-name="LFO3" text:continue-numbering="true">
        <text:list-item>
          <text:p text:style-name="P32"><text:span text:style-name="T33">主題：慶祝母親節。</text:span></text:p>
        </text:list-item>
        <text:list-item>
          <text:p text:style-name="P34"><text:span text:style-name="T35">作品規格：</text:span></text:p>
          <text:list text:continue-numbering="true">
            <text:list-item>
              <text:p text:style-name="P36"><text:span text:style-name="T37">作品尺寸以A4對折為限，平面或立體均可。</text:span></text:p>
            </text:list-item>
            <text:list-item>
              <text:p text:style-name="P38"><text:span text:style-name="T39">請將製作者組別、學校、姓名以鉛筆填寫於背面右下。</text:span></text:p>
            </text:list-item>
          </text:list>
        </text:list-item>
        <text:list-item>
          <text:p text:style-name="P40"><text:span text:style-name="T41">規格不符及未註明組別、學校、姓名者即喪失參賽資格。</text:span></text:p>
        </text:list-item>
        <text:list-item>
          <text:p text:style-name="P42"><text:span text:style-name="T43">評分標準：美術表現：30%、主題展現：40%、內容創意：30%。</text:span></text:p>
        </text:list-item>
      </text:list>
      <text:soft-page-break/>
      <text:list text:style-name="LFO1" text:continue-numbering="true">
        <text:list-item>
          <text:p text:style-name="P44">心得寫作要點：作品規格說明如列。</text:p>
        </text:list-item>
      </text:list>
      <text:list text:style-name="LFO4" text:continue-numbering="true">
        <text:list-item>
          <text:p text:style-name="P45">作品規格：</text:p>
          <text:list text:continue-numbering="true">
            <text:list-item>
              <text:p text:style-name="P46"><text:span text:style-name="T47">字數限制：國中小600字以內、高中1000字以內</text:span><text:span text:style-name="T48">。</text:span></text:p>
            </text:list-item>
            <text:list-item>
              <text:p text:style-name="P49"><text:span text:style-name="T50">請以</text:span><text:span text:style-name="T51">參加女童軍活動</text:span><text:span text:style-name="T52">為題，撰寫學習成長感言</text:span></text:p>
            </text:list-item>
            <text:list-item>
              <text:p text:style-name="P53"><text:span text:style-name="T54">參加之作品應使用制式稿紙（600字之稿紙），採橫式直書，使用正體字，以藍色或黑色原子筆或鋼筆親筆書寫（不得打字或影印），並以制式格式標上文章名稱（空四格寫題目）</text:span></text:p>
            </text:list-item>
            <text:list-item>
              <text:p text:style-name="P55"><text:span text:style-name="T56">請於稿紙背面左下角，由撰寫人書寫校名、姓名，繳交至各校承辦單位時，由承辦人員將校名、姓名部份彌封</text:span></text:p>
            </text:list-item>
            <text:list-item>
              <text:p text:style-name="P57"><text:span text:style-name="T58">各校作品繳交時，由各校承辦人於稿紙正面右上角填寫作品編號（編號請與清冊相同）</text:span></text:p>
            </text:list-item>
          </text:list>
        </text:list-item>
        <text:list-item>
          <text:p text:style-name="P59"><text:span text:style-name="T60">未依規定書寫或規格不符及未正確填寫作品編號即喪失參賽資格</text:span><text:span text:style-name="T61">。</text:span></text:p>
        </text:list-item>
      </text:list>
      <text:list text:style-name="LFO1" text:continue-numbering="true">
        <text:list-item>
          <text:p text:style-name="P62">評選方式：所有卡片製作與心得寫作由承辦單位邀請專家學者組成評審委員會</text:p>
        </text:list-item>
      </text:list>
      <text:p text:style-name="P63"><text:tab/>審查，獲獎同學將於本年度六一女童軍節慶祝大會公開表揚。</text:p>
      <text:list text:style-name="LFO1" text:continue-numbering="true">
        <text:list-item>
          <text:p text:style-name="P64">獎勵：</text:p>
        </text:list-item>
      </text:list>
      <text:list text:style-name="LFO5" text:continue-numbering="true">
        <text:list-item>
          <text:p text:style-name="P65">幼女童軍組、女童軍組：各組取第一名1人、第二名2人、第三名3人，佳作若干名，各頒獎狀乙張。</text:p>
        </text:list-item>
        <text:list-item>
          <text:p text:style-name="P66">蘭姐女童軍組：取第一名1人、第二名1人、第三名1人，佳作若干名，各頒獎狀乙張。</text:p>
        </text:list-item>
      </text:list>
      <text:list text:style-name="LFO1" text:continue-numbering="true">
        <text:list-item>
          <text:p text:style-name="P67">承辦本項活動之相關工作人員，報請縣府辦理敘獎鼓勵。<text:s/></text:p>
        </text:list-item>
        <text:list-item>
          <text:p text:style-name="P68">本要點經彰化縣政府核備後實施，修正時亦同。</text:p>
        </text:list-item>
      </text:list>
      <text:soft-page-break/>
      <text:p text:style-name="P69">彰化縣女童軍會114年度慶祝母親節卡片製作比賽</text:p>
      <text:p text:style-name="P70">參賽作品清冊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校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比賽組別</text:span></text:p>
          </table:table-cell>
          <table:table-cell table:style-name="TableCell88" table:number-columns-spanned="3">
            <text:p text:style-name="內文"><text:span text:style-name="T89">□</text:span><text:span text:style-name="T90">幼女童軍(國小)組</text:span></text:p>
            <text:p text:style-name="內文"><text:span text:style-name="T91">□</text:span><text:span text:style-name="T92">女童軍(國中)組</text:span></text:p>
            <text:p text:style-name="內文"><text:span text:style-name="T93">□</text:span><text:span text:style-name="T94">蘭姐女童軍(高中職)組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學校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校內作品編號</text:p>
          </table:table-cell>
          <table:covered-table-cell/>
          <table:table-cell table:style-name="TableCell103">
            <text:p text:style-name="P104">學生姓名</text:p>
          </table:table-cell>
          <table:table-cell table:style-name="TableCell105">
            <text:p text:style-name="P106">年級</text:p>
          </table:table-cell>
          <table:table-cell table:style-name="TableCell107" table:number-columns-spanned="2">
            <text:p text:style-name="P108">作品題目</text:p>
          </table:table-cell>
          <table:covered-table-cell/>
          <table:table-cell table:style-name="TableCell109">
            <text:p text:style-name="P110">指導老師</text:p>
          </table:table-cell>
          <table:table-cell table:style-name="TableCell111">
            <text:p text:style-name="P112">聯絡電話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 text:c="4"/>（本表如不敷使用，請自行增列）</text:p>
      <text:p text:style-name="P192">承辦人： <text:s text:c="24"/>主任： <text:s text:c="30"/>校長：</text:p>
      <text:p text:style-name="P193">承辦人聯絡電話：</text:p>
      <text:p text:style-name="P194"/>
      <text:p text:style-name="P195">備註：1.作品清冊請送紙本或電子檔至承辦單位(ljes122@chc.edu.tw)以利作業。</text:p>
      <text:p text:style-name="P196">2.本表請依比賽類別組別分類填寫。</text:p>
      <text:soft-page-break/>
      <text:p text:style-name="P197">彰化縣女童軍會114年度女童軍心得寫作比賽</text:p>
      <text:p text:style-name="P198">參賽作品清冊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學校名稱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比賽組別</text:span></text:p>
          </table:table-cell>
          <table:table-cell table:style-name="TableCell216" table:number-columns-spanned="3">
            <text:p text:style-name="內文"><text:span text:style-name="T217">□</text:span><text:span text:style-name="T218">幼女童軍(國小)組</text:span></text:p>
            <text:p text:style-name="內文"><text:span text:style-name="T219">□</text:span><text:span text:style-name="T220">女童軍(國中)組</text:span></text:p>
            <text:p text:style-name="內文"><text:span text:style-name="T221">□</text:span><text:span text:style-name="T222">蘭姐女童軍(高中職)組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學校地址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校內作品編號</text:p>
          </table:table-cell>
          <table:covered-table-cell/>
          <table:table-cell table:style-name="TableCell231">
            <text:p text:style-name="P232">學生姓名</text:p>
          </table:table-cell>
          <table:table-cell table:style-name="TableCell233">
            <text:p text:style-name="P234">年級</text:p>
          </table:table-cell>
          <table:table-cell table:style-name="TableCell235" table:number-columns-spanned="2">
            <text:p text:style-name="P236">作品題目</text:p>
          </table:table-cell>
          <table:covered-table-cell/>
          <table:table-cell table:style-name="TableCell237">
            <text:p text:style-name="P238">指導老師</text:p>
          </table:table-cell>
          <table:table-cell table:style-name="TableCell239">
            <text:p text:style-name="P240">聯絡電話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 text:c="4"/>（本表如不敷使用，請自行增列）</text:p>
      <text:p text:style-name="P320">承辦人： <text:s text:c="24"/>主任： <text:s text:c="30"/>校長：</text:p>
      <text:p text:style-name="P321">承辦人聯絡電話：</text:p>
      <text:p text:style-name="P322"/>
      <text:p text:style-name="P323">備註：1.作品清冊請送紙本或電子檔至承辦單位(ljes122@chc.edu.tw)以利作業。</text:p>
      <text:p text:style-name="P324">2.本表請依比賽類別組別分類填寫。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</meta:initial-creator>
    <dc:creator>USER</dc:creator>
    <meta:creation-date>2025-04-10T00:42:00Z</meta:creation-date>
    <dc:date>2025-04-10T00:42:00Z</dc:date>
    <meta:template xlink:href="Normal.dotm" xlink:type="simple"/>
    <meta:editing-cycles>2</meta:editing-cycles>
    <meta:editing-duration>PT0S</meta:editing-duration>
    <meta:document-statistic meta:page-count="4" meta:paragraph-count="3" meta:word-count="238" meta:character-count="1597" meta:row-count="11" meta:non-whitespace-character-count="1362"/>
  </office:meta>
</office:document-meta>
</file>